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f248" officeooo:paragraph-rsid="000df248"/>
    </style:style>
    <style:style style:name="P2" style:family="paragraph" style:parent-style-name="Standard">
      <style:text-properties fo:font-size="11pt" officeooo:rsid="000f9282" officeooo:paragraph-rsid="000f9282" style:font-size-asian="11pt" style:font-size-complex="11pt"/>
    </style:style>
    <style:style style:name="P3" style:family="paragraph" style:parent-style-name="Standard">
      <style:text-properties fo:font-size="11pt" officeooo:rsid="000f0845" officeooo:paragraph-rsid="000f0845"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ildegard – Die gute Küche, ISBN: 978-3-7171-1189-4</text:p>
      <text:p text:style-name="P1"/>
      <text:h text:style-name="Heading_20_3" text:outline-level="3">Butterschmalz</text:h>
      <text:p text:style-name="P1"/>
      <text:p text:style-name="P1">Zutat: 1 kg (Bio-)Butter</text:p>
      <text:p text:style-name="P1"/>
      <text:p text:style-name="P1">Die Butter in einem großen Topf schmelzen und sieden lassen (darf nicht kochen und nicht bräunen). Schwebstoffe immer wieder mit dem Lochschöpfer abnehmen. Nicht umrühren! Wird erst trüb und mit der Zeit immer klarer. Nach ca. 1 – 1½ Stunden kann klar auf den Topfboden gesehen werden. Dann ist es fertig. Gleich abseihen (durch ein Sieb mit Tuch oder Watte), in Steingutgefäße oder Alu-Formen füllen und verschließen. Im Keller lagern. Butterschmalz ist mindestens ein Jahr haltbar.</text:p>
      <text:p text:style-name="P1"/>
      <text:p text:style-name="P1">Zubereitung: 90 Minuten</text:p>
      <text:p text:style-name="P1"/>
      <text:p text:style-name="P1"/>
      <text:p text:style-name="P1"/>
      <text:p text:style-name="P1"/>
      <text:p text:style-name="P2">Quelle: https://www.lebensmittel-warenkunde.de/lebensmittel/fette-oele/tierische-fette/butterschmalz.html</text:p>
      <text:p text:style-name="P1"/>
      <text:p text:style-name="Heading">Was bedeutet Butterschmalz</text:p>
      <text:p text:style-name="Text_20_body">Weil Butterschmalz entsteht, wenn der Butter das Wasser entzogen wird, hat es einen niedrigeren Wassergehalt als Butter und ist daher wesentlich länger haltbar. So kann es über mehrere Monate haltbar sein. Es ist sehr gut zum Braten und Fritieren geeignet, da es sich ebenfalls stärker erhitzen lässt als beispielsweise Butter.</text:p>
      <text:p text:style-name="Heading">Wozu kann Butterschmalz verwendet werden</text:p>
      <text:p text:style-name="Text_20_body">Butterschmalz kann zum Braten von Fleisch benutzt werden. Hierbei ersetzt es das übliche Fett. Durch diese Art des Bratens schließen sich die Porten des Fleisches sofort und dadurch bleibt das Fleisch innen zart und saftig, außen wird es hingegen knusprig braun.</text:p>
      <text:p text:style-name="Heading">Backen mit Butterschmalz</text:p>
      <text:p text:style-name="Text_20_body">Auch bei Backrezepten kann man herkömmliche Backfette durch Butterschmalz ersetzten. Dies hat den Vorteil, dass man rund 20 Prozent der angegebenen Menge spart, da Butterschmalz ergiebiger ist als andere Backfette. Allerdings ist es vorteilhaft zu dem Rezept dann noch ein Ei oder etwas Flüssigkeit zu geben, damit der Teig schön geschmeidig wird.</text:p>
      <text:p text:style-name="Heading">Frittieren mit Butterschmalz</text:p>
      <text:p text:style-name="Text_20_body">Außerdem lässt sich Butterschmalz auch beim Frittieren einsetzen. Hier hat es den Vorteil, dass sich die Oberfläche des Frittiergutes schnell schließt und so das Fett kaum eindringen kann. So wird das Frittiergut nicht so fettig, sondern es bleibt knusprig. Wenn man ohne Panade arbeitet, kann man Butterschmalz auch öfter zum Frittieren einsetzten, allerding sollte man es dann nach jedem Frittieren filtern. Butterschmalz ist dementsprechend leicht herstellbar, man kann es sogar selber zu Hause herstellen, und es ist trotzdem sehr vielseitig einsetz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9T02:21:34.280458464</meta:creation-date>
    <dc:date>2020-12-19T02:37:39.181482497</dc:date>
    <meta:editing-duration>PT16M4S</meta:editing-duration>
    <meta:editing-cycles>3</meta:editing-cycles>
    <meta:generator>LibreOffice/6.1.5.2$Linux_X86_64 LibreOffice_project/10$Build-2</meta:generator>
    <meta:document-statistic meta:table-count="0" meta:image-count="0" meta:object-count="0" meta:page-count="1" meta:paragraph-count="14" meta:word-count="331" meta:character-count="2318" meta:non-whitespace-character-count="2000"/>
  </office:meta>
</office:document-meta>
</file>