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1" style:family="text">
      <style:text-properties fo:color="#888888" fo:font-size="9pt" fo:font-weight="normal" style:font-size-asian="9pt" style:font-weight-asian="normal" style:font-size-complex="9pt" style:font-weight-complex="normal"/>
    </style:style>
    <style:style style:name="T2" style:family="text">
      <style:text-properties fo:font-size="10.5pt" style:font-size-asian="10.5pt" style:font-size-complex="10.5pt"/>
    </style:style>
    <style:style style:name="T3" style:family="text">
      <style:text-properties fo:font-size="10.5pt" fo:font-weight="normal" style:font-size-asian="10.5pt" style:font-weight-asian="normal" style:font-size-complex="10.5pt" style:font-weight-complex="normal"/>
    </style:style>
    <style:style style:name="T4" style:family="text">
      <style:text-properties fo:font-size="10.5pt" fo:font-weight="bold" style:font-size-asian="10.5pt" style:font-weight-asian="normal" style:font-size-complex="10.5pt" style:font-weight-complex="normal"/>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fo:font-weight="normal" officeooo:rsid="0007d187" style:font-size-asian="9pt" style:font-weight-asian="normal" style:font-size-complex="9pt" style:font-weight-complex="normal"/>
    </style:style>
    <style:style style:name="T7"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Bertramwurzelpulver</text:span></text:h>
      <text:p text:style-name="Standard"><text:span text:style-name="Strong_20_Emphasis"><text:span text:style-name="T2">Nützlich bei:</text:span></text:span><text:span text:style-name="Strong_20_Emphasis"><text:span text:style-name="T3"><text:line-break/>Des Bertrams alter deutscher Name in der Volksheilkunde verrät, wie so oft, bereits seine Wirkung : Speichel- oder Zahnwurzel, weil sie früher oft bei Zahnschmerzen, Trockenheit der Mundhöhle, Zungenlähmung, als Gurgelmittel, als Tonicum bei Verdauungsschwäche in Indien mit Galgantwurzel als Stimulans und „herzstärkendes“ Mittel eingesetzt wurde. Auch die moderne Medizin bescheinigt dem Bertram antimikrobielle Eigenschaften.<text:line-break/><text:line-break/></text:span></text:span><text:span text:style-name="Strong_20_Emphasis"><text:span text:style-name="T2">Verwendung:</text:span></text:span><text:span text:style-name="Strong_20_Emphasis"><text:span text:style-name="T3"><text:line-break/>100-250 mg (1-3 Messerspitzen) über das Essen gestreut oder mitgekocht.<text:line-break/>Der Bertram ist nicht nur für Gesunde, sondern gerade auch für Kranke das beste Küchengewürz. Wie der Fenchel unter den Heilpflanzen, der Dinkel unter den Getreidearten und die Edelkastanie unter den Bäumen gehört er zu den wenigen von Hildegard beschriebenen Universalmitteln.<text:line-break/><text:line-break/></text:span></text:span><text:span text:style-name="Strong_20_Emphasis"><text:span text:style-name="T2">Hildegard schreibt:</text:span></text:span><text:span text:style-name="Strong_20_Emphasis"><text:span text:style-name="T3"><text:line-break/></text:span></text:span><text:span text:style-name="Strong_20_Emphasis"><text:span text:style-name="T2">1. </text:span></text:span><text:span text:style-name="Strong_20_Emphasis"><text:span text:style-name="T3">„Bertram hat gemäßigte und trockene Wärme und ist wegen dieser guten Ausgeglichenheit von großer Reinheit und starker Heilkraft bei allen Krankheiten.“<text:line-break/><text:line-break/></text:span></text:span><text:span text:style-name="Strong_20_Emphasis"><text:span text:style-name="T2">2.</text:span></text:span><text:span text:style-name="Strong_20_Emphasis"><text:span text:style-name="T3"> „Er ist gut für Gesunde, weil er bei Infektionen die Fäulnisstoffe<text:line-break/>(tabes, Toxine der Viren, Bakterien und Pilze, Schlacken, Giftstoffe)<text:line-break/>vermindert und gutes Blut bildet.“<text:line-break/><text:line-break/></text:span></text:span><text:span text:style-name="Strong_20_Emphasis"><text:span text:style-name="T2">3.</text:span></text:span><text:span text:style-name="Strong_20_Emphasis"><text:span text:style-name="T3"> „Er verstärkt im Menschen den Verstand‹ und die Intelligenzleistung.“<text:line-break/><text:line-break/></text:span></text:span><text:span text:style-name="Strong_20_Emphasis"><text:span text:style-name="T2">4.</text:span></text:span><text:span text:style-name="Strong_20_Emphasis"><text:span text:style-name="T3"> „Er bringt einen Kranken wieder zu Kräften, der schon ganz heruntergekommen ist und Gewicht verloren hat“<text:line-break/><text:line-break/></text:span></text:span><text:span text:style-name="Strong_20_Emphasis"><text:span text:style-name="T2">5.</text:span></text:span><text:span text:style-name="Strong_20_Emphasis"><text:span text:style-name="T3"> „Er bereitet eine gute Verdauung und lässt nichts unverdaut,“<text:line-break/><text:line-break/></text:span></text:span><text:span text:style-name="Strong_20_Emphasis"><text:span text:style-name="T2">6.</text:span></text:span><text:span text:style-name="Strong_20_Emphasis"><text:span text:style-name="T3"> „Täglich gegessen, vermindert er Verschleimung im Kopf.“<text:line-break/><text:line-break/></text:span></text:span><text:span text:style-name="Strong_20_Emphasis"><text:span text:style-name="T2">7.</text:span></text:span><text:span text:style-name="Strong_20_Emphasis"><text:span text:style-name="T3"> „Täglich gegessen, heilt er die Lungenentzündung.“<text:line-break/><text:line-break/>8. „Reinigt und klärt die Augen“<text:line-break/><text:line-break/></text:span></text:span><text:span text:style-name="Strong_20_Emphasis"><text:span text:style-name="T2">9.</text:span></text:span><text:span text:style-name="Strong_20_Emphasis"><text:span text:style-name="T3"> „Trocken oder als Gewürz mitgekocht, ist er nützlich und gut für Kranke und Gesunde.“<text:line-break/><text:line-break/></text:span></text:span><text:span text:style-name="Strong_20_Emphasis"><text:span text:style-name="T2">10.</text:span></text:span><text:span text:style-name="Strong_20_Emphasis"><text:span text:style-name="T3"> „Bertram täglich gegessen, vertreibt und verhütet Krankheiten.“<text:line-break/><text:line-break/></text:span></text:span><text:span text:style-name="Strong_20_Emphasis"><text:span text:style-name="T2">11.</text:span></text:span><text:span text:style-name="Strong_20_Emphasis"><text:span text:style-name="T3"> „Er lockt im Mund Feuchtigkeit und Speichel hervor, leitet schlechte Säfte aus und lässt Gesundheit zurück.“<text:line-break/><text:line-break/></text:span></text:span><text:span text:style-name="Strong_20_Emphasis"><text:span text:style-name="T4">In Heft 10 der Hildegard Heilkunde schrieb Dr.W.Strehlow über den Bertram:</text:span></text:span><text:span text:style-name="Strong_20_Emphasis"><text:span text:style-name="T3"><text:line-break/>Hufeland, Goethes Leibarzt, schätzte Bertram bei Zahnweh und zur Steigerung der Durchblutung von Organen, weil Bertram die Haut besser durchblutet . Bezüglich der Bertram-Heilkraft bei Lähmungen und intermittierenden Fiebern (Wechselfiebern) schreibt er: „Bertram übertraf oft die gewöhnlichen stärksten Heilmittel an Wirksamkeit.“<text:line-break/><text:line-break/></text:span></text:span><text:span text:style-name="Strong_20_Emphasis"><text:span text:style-name="T2">Inhaltsstoffe:</text:span></text:span><text:span text:style-name="Strong_20_Emphasis"><text:span text:style-name="T3"><text:line-break/>Der zusammenziehende (adstringierende) Geschmack geht auf den Inhaltsstoff Pyrethrin zurück (nicht zu verwechseln mit den Pyrethroiden aus den Blüten von afrikanischen Chrysanthemenarten, die als biologische Blattlausmittel Verwendung finden), der beim Kauen Speichelfluß hervorruft. Bertram enthält 33-57% Inulin. Außerdem enthält die Wurzel Gerbstoffe, ätherische Öle und scharfschmeckende Harze.<text:line-break/><text:line-break/></text:span></text:span><text:span text:style-name="Strong_20_Emphasis"><text:span text:style-name="T1">Alle Informationen zu diesem Produkt vermitteln nur einen allgemeinen Überblick und können keinesfalls eine Beratung durch Arzt und Apotheker ersetzen. Eine sinnvolle Therapie bei ernsthaften Erkrankungen ist nur unter Berücksichtigung aller individuellen Besonderheiten, z.B. Art und Dauer der Beschwerden, Begleiterkrankungen usw. möglich, worauf nur in einem persönlichen Gespräch mit einer fachkundigen Person (Arzt/Apotheker) eingegangen werden kann.</text:span></text:span></text:p>
      <text:p text:style-name="Standard"><text:span text:style-name="Strong_20_Emphasis"><text:span text:style-name="T5"/></text:span></text:p>
      <text:p text:style-name="Standard"><text:span text:style-name="Strong_20_Emphasis"><text:span text:style-name="T3"/></text:span></text:p>
      <text:p text:style-name="Standard"><text:span text:style-name="Strong_20_Emphasis"><text:span text:style-name="T6">Quelle: </text:span></text:span><text:span text:style-name="Strong_20_Emphasis"><text:span text:style-name="T5">https://www.kleine-abtei.de/jura-naturheilmittel/hildegard-von-bingen/bertramwurzelpulver/a-14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15:16:25.268785481</meta:creation-date>
    <dc:date>2021-12-15T05:54:02.313980940</dc:date>
    <meta:editing-duration>PT14M4S</meta:editing-duration>
    <meta:editing-cycles>4</meta:editing-cycles>
    <meta:generator>LibreOffice/6.1.5.2$Linux_X86_64 LibreOffice_project/10$Build-2</meta:generator>
    <meta:print-date>2020-07-31T15:43:57.434838431</meta:print-date>
    <meta:document-statistic meta:table-count="0" meta:image-count="0" meta:object-count="0" meta:page-count="1" meta:paragraph-count="3" meta:word-count="416" meta:character-count="3232" meta:non-whitespace-character-count="2804"/>
  </office:meta>
</office:document-meta>
</file>