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da7c" officeooo:paragraph-rsid="000eda7c"/>
    </style:style>
    <style:style style:name="P2" style:family="paragraph" style:parent-style-name="Standard">
      <style:text-properties officeooo:rsid="00243ed4" officeooo:paragraph-rsid="00243ed4"/>
    </style:style>
    <style:style style:name="P3" style:family="paragraph" style:parent-style-name="Standard">
      <style:text-properties fo:font-size="16pt" officeooo:rsid="000eda7c" officeooo:paragraph-rsid="000eda7c" style:font-size-asian="16pt" style:font-size-complex="16pt"/>
    </style:style>
    <style:style style:name="P4" style:family="paragraph" style:parent-style-name="Text_20_body">
      <style:text-properties fo:font-size="16pt" style:font-size-asian="16pt" style:font-size-complex="16pt"/>
    </style:style>
    <style:style style:name="P5" style:family="paragraph" style:parent-style-name="Text_20_body">
      <style:text-properties fo:font-size="16pt" officeooo:paragraph-rsid="0024c815" style:font-size-asian="16pt" style:font-size-complex="16pt"/>
    </style:style>
    <style:style style:name="T1" style:family="text">
      <style:text-properties officeooo:rsid="00122f24"/>
    </style:style>
    <style:style style:name="T2" style:family="text">
      <style:text-properties fo:font-weight="bold" style:font-weight-asian="bold" style:font-weight-complex="bold"/>
    </style:style>
    <style:style style:name="T3" style:family="text">
      <style:text-properties officeooo:rsid="001a02a2"/>
    </style:style>
    <style:style style:name="T4" style:family="text">
      <style:text-properties officeooo:rsid="001b85db"/>
    </style:style>
    <style:style style:name="T5" style:family="text">
      <style:text-properties officeooo:rsid="001cf818"/>
    </style:style>
    <style:style style:name="T6" style:family="text">
      <style:text-properties officeooo:rsid="00122f24" fo:background-color="#ffccff" loext:char-shading-value="0"/>
    </style:style>
    <style:style style:name="T7" style:family="text">
      <style:text-properties fo:font-style="italic" style:font-style-asian="italic" style:font-style-complex="italic"/>
    </style:style>
    <style:style style:name="T8" style:family="text">
      <style:text-properties fo:font-style="italic" officeooo:rsid="001f2154" style:font-style-asian="italic" style:font-style-complex="italic"/>
    </style:style>
    <style:style style:name="T9" style:family="text">
      <style:text-properties fo:font-style="italic" officeooo:rsid="002161de" style:font-style-asian="italic" style:font-style-complex="italic"/>
    </style:style>
    <style:style style:name="T10" style:family="text">
      <style:text-properties fo:font-style="italic" officeooo:rsid="0021eac1" style:font-style-asian="italic" style:font-style-complex="italic"/>
    </style:style>
    <style:style style:name="T11" style:family="text">
      <style:text-properties fo:font-style="italic" fo:font-weight="normal" officeooo:rsid="00122f24" fo:background-color="#ffccff" loext:char-shading-value="0" style:font-style-asian="italic" style:font-weight-asian="normal" style:font-style-complex="italic" style:font-weight-complex="normal"/>
    </style:style>
    <style:style style:name="T12" style:family="text">
      <style:text-properties fo:font-style="italic" officeooo:rsid="001dcdca" fo:background-color="#ffccff" loext:char-shading-value="0" style:font-style-asian="italic" style:font-style-complex="italic"/>
    </style:style>
    <style:style style:name="T13" style:family="text">
      <style:text-properties fo:font-style="italic" officeooo:rsid="001f2154" fo:background-color="#ffccff" loext:char-shading-value="0" style:font-style-asian="italic" style:font-style-complex="italic"/>
    </style:style>
    <style:style style:name="T14" style:family="text">
      <style:text-properties fo:font-style="italic" officeooo:rsid="0020d735" fo:background-color="#ffccff" loext:char-shading-value="0" style:font-style-asian="italic" style:font-style-complex="italic"/>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ighard Strehlow – Die Heilkunde der Hildegard von Bingen – ISBN 978-3-89901-398-6</text:p>
      <text:h text:style-name="Heading_20_1" text:outline-level="1">Galganthonig</text:h>
      <text:p text:style-name="P1"/>
      <text:p text:style-name="P5"><text:span text:style-name="T2">Abgeschäumter Honig </text:span><text:span text:style-name="T15">(S. 72)</text:span><text:span text:style-name="T2">:</text:span> Man stellt das Glas Honig ins Wasserbad, <text:span text:style-name="T4">erhitzt es</text:span> <text:span text:style-name="T5">mäßig (nicht über 35 °C) </text:span>und rührt den Honig so lange mit der Gabel, bis sich kein Schaum (Pollen, Wachsreste) mehr bildet. Schaum entfernen. </text:p>
      <text:p text:style-name="P4">Anmerkungen: <text:span text:style-name="T7">Den Honig kauft man direkt beim heimischen Imker, </text:span><text:span text:style-name="T8">dann sollte sichergestellt sein, daß man für sein Geld auch wirklich Honig erhält. </text:span><text:span text:style-name="T9">Der gründliche Imker schäumt den Honig auch schon ab, </text:span><text:span text:style-name="T10">was mit der oben genannten Methode schnell festgestellt ist.</text:span><text:span text:style-name="T9"> </text:span><text:span text:style-name="T10">Persönliche Empfehlung, der im Dorfladen Durlangen erhältliche Waldhonig, Imkerei Inge Schweitzer.</text:span></text:p>
      <text:p text:style-name="P3"/>
      <text:p text:style-name="P3"/>
      <text:p text:style-name="P5"><text:span text:style-name="T2">Galganthonig </text:span><text:span text:style-name="T15">(S. 127, 128)</text:span><text:span text:style-name="T2">:</text:span> Bei Wetterwechsel, bei Neuschnee <text:span text:style-name="T1">und Kaltwetterfronten, bei Aufregung oder unter Stress kann man vorbeugend Galgant in Form des </text:span><text:span text:style-name="T6">Galganthonigs (5 - 30 %)</text:span><text:span text:style-name="T1"> nehmen: </text:span><text:span text:style-name="T6">5, 10, 20 oder <text:s/>30 g Galgantwurzelpulver mit 100 g </text:span><text:span text:style-name="T11">abgeschäumtem Honig</text:span><text:span text:style-name="T6"> verrühren</text:span><text:span text:style-name="T1">. 3 - 4 Msp. mehrmals täglich nach dem Essen oder aufs Brot. Das schont das Herz und entlastet es vorbeugend vor jeder Belastung. Auch hier gibt es keine Gewöhnung, sodaß Galgant auch im „Ernstfall“ noch wirkt.</text:span></text:p>
      <text:p text:style-name="P4">Bei Kindern ist ein 5 - 10 %iger Galganthonig beliebt, womit man Herz-Kreislauf-Schwäche, Müdigkeit oder sogar pseudoepileptischen Anfällen vorbeugen oder diese beseitigen kann. Man gibt mehrmals täglich 2 - 3 Msp., eventuell aufs Brot.</text:p>
      <text:p text:style-name="P4">Anmerkung<text:span text:style-name="T3">en</text:span>: <text:span text:style-name="T7">Msp.: Messerspitzen. </text:span><text:span text:style-name="T12">Im „Ernstfall“ </text:span><text:span text:style-name="T13">taucht man einen Teelöffel in den Galganthonig und schleckt ihn dann </text:span><text:span text:style-name="T14">gemächlich ab</text:span><text:span text:style-name="T13">.</text:span></text:p>
      <text:p text:style-name="P1"/>
      <text:p text:style-name="P1"/>
      <text:p text:style-name="P1"/>
      <text:p text:style-name="P2">Siehe auch: <text:a xlink:type="simple" xlink:href="https://beggabaur.rocks/HvB/Galgantwurzelpulver.odt" text:style-name="Internet_20_link" text:visited-style-name="Visited_20_Internet_20_Link">https://beggabaur.rocks/HvB/Galgantwurzelpulver.odt</text:a></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31T14:16:25.754284996</meta:creation-date>
    <dc:date>2022-10-26T02:48:34.611673099</dc:date>
    <meta:editing-duration>P2DT4H17M</meta:editing-duration>
    <meta:editing-cycles>20</meta:editing-cycles>
    <meta:generator>LibreOffice/7.0.4.2$Linux_X86_64 LibreOffice_project/00$Build-2</meta:generator>
    <meta:print-date>2022-10-26T02:45:43.388931485</meta:print-date>
    <meta:document-statistic meta:table-count="0" meta:image-count="0" meta:object-count="0" meta:page-count="1" meta:paragraph-count="8" meta:word-count="231" meta:character-count="1586" meta:non-whitespace-character-count="1359"/>
  </office:meta>
</office:document-meta>
</file>