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cbfd" officeooo:paragraph-rsid="00188273"/>
    </style:style>
    <style:style style:name="P2" style:family="paragraph" style:parent-style-name="Standard">
      <style:text-properties officeooo:paragraph-rsid="00188273"/>
    </style:style>
    <style:style style:name="P3" style:family="paragraph" style:parent-style-name="Standard">
      <style:text-properties fo:font-size="10pt" officeooo:paragraph-rsid="00188273" style:font-size-asian="10pt" style:font-size-complex="10pt"/>
    </style:style>
    <style:style style:name="P4" style:family="paragraph" style:parent-style-name="Heading_20_3">
      <style:text-properties officeooo:paragraph-rsid="00188273"/>
    </style:style>
    <style:style style:name="T1" style:family="text">
      <style:text-properties officeooo:rsid="0010cbfd"/>
    </style:style>
    <style:style style:name="T2" style:family="text">
      <style:text-properties officeooo:rsid="001b5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Que<text:span text:style-name="T1">nde</text:span>lkraut (Feldthymian)</text:h>
      <text:p text:style-name="P1"/>
      <text:p text:style-name="P2"><text:span text:style-name="T1">Quendel ist das "Hautgewürz" nach Hildegard und zaubert im Nu eine mild-würzige mediterrane Note in Gemüse- und </text:span>Fleischgerichte. Dabei soll er mit dem Essen mitgekocht werden, so kann sich das Aroma am besten entfalten. Hautpflege-Tipp nach Hildegard: Für innen Quendel als Gewürz und äußerlich die Quendel-Creme.</text:p>
      <text:p text:style-name="P2"/>
      <text:p text:style-name="P3"><text:span text:style-name="T2">Quelle: </text:span>https://www.hildegardvonbingen.at/kraeuter-und-gewuerze/kraeuter-und-gewuerze/68/quendel-bio-streu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40:11.780663754</meta:creation-date>
    <dc:date>2021-12-15T05:54:46.802373170</dc:date>
    <meta:editing-duration>PT4M11S</meta:editing-duration>
    <meta:editing-cycles>4</meta:editing-cycles>
    <meta:generator>LibreOffice/6.1.5.2$Linux_X86_64 LibreOffice_project/10$Build-2</meta:generator>
    <meta:print-date>2020-07-31T15:43:51.074848609</meta:print-date>
    <meta:document-statistic meta:table-count="0" meta:image-count="0" meta:object-count="0" meta:page-count="1" meta:paragraph-count="3" meta:word-count="50" meta:character-count="447" meta:non-whitespace-character-count="400"/>
  </office:meta>
</office:document-meta>
</file>