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4938" officeooo:paragraph-rsid="00174938"/>
    </style:style>
    <style:style style:name="P2" style:family="paragraph" style:parent-style-name="Standard">
      <style:text-properties fo:font-size="10pt" officeooo:rsid="00174938" officeooo:paragraph-rsid="00174938" style:font-size-asian="10pt" style:font-size-complex="10pt"/>
    </style:style>
    <style:style style:name="P3" style:family="paragraph" style:parent-style-name="Standard">
      <style:text-properties fo:color="#ff00ff" officeooo:rsid="00181d76" officeooo:paragraph-rsid="0018202d"/>
    </style:style>
    <style:style style:name="P4" style:family="paragraph" style:parent-style-name="Heading_20_1">
      <style:text-properties officeooo:rsid="00174938" officeooo:paragraph-rsid="00174938"/>
    </style:style>
    <style:style style:name="P5" style:family="paragraph" style:parent-style-name="Text_20_body">
      <style:text-properties officeooo:rsid="00174938" officeooo:paragraph-rsid="00174938"/>
    </style:style>
    <style:style style:name="T1" style:family="text">
      <style:text-properties fo:background-color="#ffccff" loext:char-shading-value="0"/>
    </style:style>
    <style:style style:name="T2" style:family="text">
      <style:text-properties officeooo:rsid="00185d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inland/129018-agrarminister-ozdemir-ja-zur-cannabis-legalisierung/</text:p>
      <text:h text:style-name="P4" text:outline-level="1">Agrarminister Özdemir: Ja zur Cannabis-Legalisierung, aber "niemand soll sich die Birne wegkiffen"</text:h>
      <text:p text:style-name="P1">26 Dez. 2021 15:35 Uhr</text:p>
      <text:p text:style-name="P1"/>
      <text:p text:style-name="P1">Die Ampelkoalition plant laut ihrem Vertrag eine Legalisierung von Cannabis "zu Genusszwecken in lizenzierten Geschäften". Der neue Agrarminister Özdemir sieht viele Bauern "in den Startlöchern, um Hanf anzubauen". Gleichzeitig appelliert er: "Niemand soll sich die Birne wegkiffen."</text:p>
      <text:p text:style-name="P1"/>
      <text:p text:style-name="P1"/>
      <text:p text:style-name="P5">Bundesagrarminister Cem Özdemir sieht bei Landwirten in Deutschland großes Interesse an der Legalisierung von Cannabis. Der Grünen-Politiker sagte gegenüber der <text:span text:style-name="Emphasis">Bild am Sonntag</text:span>, <text:span text:style-name="T1">viele Bauern "stehen in den Startlöchern, um Hanf anzubauen"</text:span>. Er ist sich sicher:</text:p>
      <text:p text:style-name="Quotations"><text:span text:style-name="Emphasis">"Sobald der Bundestag das Gesetz des Gesundheitsministers verabschiedet hat, wird die Landwirtschaft auch diese Nutzpflanzen anbauen. Die CDU kann es uns ja nun nicht mehr verbieten."</text:span></text:p>
      <text:p text:style-name="P5">Die Ampelkoalition aus SPD, Grünen und FDP plant eine "kontrollierte Abgabe von Cannabis an Erwachsene zu Genusszwecken in lizenzierten Geschäften". Dadurch würden "die Qualität kontrolliert, die Weitergabe verunreinigter Substanzen verhindert und der Jugendschutz gewährleistet", heißt es im Koalitionsvertrag. Der Anbau von Hanfpflanzen ist bislang lediglich für medizinische Zwecke erlaubt.</text:p>
      <text:p text:style-name="Text_20_body">Kritik an den Legalisierungsplänen der bislang als illegale Droge eingestuften, aber in weiten Bevölkerungsteilen dennoch konsumierten Substanz wies Özdemir zurück und betonte:</text:p>
      <text:p text:style-name="Quotations"><text:span text:style-name="Emphasis">"Niemand soll sich die Birne wegkiffen, aber ich freue mich, dass der Irrsinn des Cannabis-Verbots endlich endet."</text:span></text:p>
      <text:p text:style-name="P5">Wer bei einem illegalen Dealer kaufe, wüsste nicht, was enthalten sei und könnte womöglich unerwünschte Nebenwirkungen haben. Deswegen stärke "eine Legalisierung, wie wir sie jetzt planen, (...) den Jugend- und Verbraucherschutz". Zudem "entlastet er unsere Polizei, die sich auf den Schwarzmarkt mit harten Drogen konzentrieren kann".</text:p>
      <text:p text:style-name="Text_20_body">Die Polizeigewerkschaften haben sich in der Vergangenheit skeptisch dazu geäußert. Auch die Unionsparteien sind strikt gegen Cannabis an der Ladentheke und verweisen dabei auf die Risiken.</text:p>
      <text:p text:style-name="P1"/>
      <text:p text:style-name="P3">Wenn Agrarminister Hanf anbauen wollen, dann erinnert das an den Film „Hemp for Victory“. Damals hatte die US-Regierung Hanf verboten – aus Versehen! <text:span text:style-name="T2">Da Hanf aber auch ein kriegswichter Rohstoff war (ist?) und man dann, Jahre später, in den Weltkrieg Nr. 2 einsteigen wollte, musste dessen Produktion wieder angekurbelt werden. Im Zuge dieser Kampagne enstand dann besagter Film.</text:span></text:p>
      <text:p text:style-name="P3"><text:a xlink:type="simple" xlink:href="https://www.dailymotion.com/video/x6o7nwu" text:style-name="Internet_20_link" text:visited-style-name="Visited_20_Internet_20_Link">https://www.dailymotion.com/video/x6o7nw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6T12:42:29.926339594</meta:creation-date>
    <dc:date>2022-01-06T18:47:14.970484594</dc:date>
    <meta:editing-duration>PT2H4M13S</meta:editing-duration>
    <meta:editing-cycles>3</meta:editing-cycles>
    <meta:generator>LibreOffice/6.1.5.2$Linux_X86_64 LibreOffice_project/10$Build-2</meta:generator>
    <meta:document-statistic meta:table-count="0" meta:image-count="0" meta:object-count="0" meta:page-count="1" meta:paragraph-count="13" meta:word-count="336" meta:character-count="2563" meta:non-whitespace-character-count="2239"/>
  </office:meta>
</office:document-meta>
</file>