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.265cm" fo:margin-bottom="0.265cm" loext:contextual-spacing="false"/>
    </style:style>
    <style:style style:name="P3" style:family="paragraph" style:parent-style-name="Standard">
      <style:text-properties fo:font-size="10.5pt" officeooo:rsid="001b1e7a" officeooo:paragraph-rsid="001b1e7a" style:font-size-asian="10.5pt" style:font-size-complex="10.5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Quotations">
      <style:paragraph-properties style:writing-mode="lr-tb"/>
    </style:style>
    <style:style style:name="T1" style:family="text">
      <style:text-properties fo:language="de" fo:country="D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elle: https://de.rt.com/inland/116456-lafontaine-baerbock-bejaht-voelkerrechtwidrige-kriege/</text:p>
      <text:h text:style-name="Heading_20_1" text:outline-level="1">Lafontaine: Baerbock "bejaht völkerrechtswidrige Kriege"</text:h>
      <text:p text:style-name="Standard">22 Apr. 2021 22:52 Uhr</text:p>
      <text:p text:style-name="Standard"/>
      <text:p text:style-name="Standard">In einem Beitrag bei Facebook kritisiert der Linken-Politiker Oskar Lafontaine die grüne Kanzlerkandidatin Annalena Baerbock heftig. Die US-freundlichen Grünen im Kanzleramt erscheinen ihm als "Horror" bei einer weiteren möglichen Eskalation in der Ukraine.</text:p>
      <text:p text:style-name="Standard"/>
      <text:p text:style-name="Text_20_body">Ex-Linken-Vorsitzender Oskar Lafontaine <text:a xlink:type="simple" xlink:href="https://m.facebook.com/oskarlafontaine/photos/a.198567656871376/4019804668080970/" text:style-name="Internet_20_link" text:visited-style-name="Visited_20_Internet_20_Link">kritisiert</text:a> in einem viel beachteten Facebook-Post die frisch gekürte grüne Kanzlerkandidatin Annalena Baerbock. Der 77-Jährige ging zunächst auf sein gemeinsames Engagement mit den Ur-Grünen Heinrich Böll, Petra Kelly und Gert Bastian ein. Zusammen habe man in den frühen 1980er-Jahren noch gegen die Stationierung US-amerikanischer Pershing-II-Raketen demonstriert.</text:p>
      <text:p text:style-name="Text_20_body">Seitdem hätten sich die Grünen von einer Friedenspartei zu einer Kriegspartei entwickelt. Als "führende Politikerin" dieser Partei bezeichnet er Baerbock und meint:</text:p>
      <text:p text:style-name="Quotations"><text:span text:style-name="Emphasis">"Sie bejaht völkerrechtswidrige Kriege, weitere Aufrüstung, Waffenlieferung, die Einkreisung Russlands durch die USA und ist selbstverständlich gegen North-Stream 2."</text:span></text:p>
      <text:p text:style-name="Text_20_body">Die Vorstellung, "die US-gesteuerten Grünen stellten bei einer sich verschärfenden Krise an der russisch-ukrainischen Krise mit Annalena Baerbock die Kanzlerin, ist für mich ein Horror". Final kritisierte er die fehlende politische Erfahrung der 40-Jährigen und verglich diese damit, dass kein großer Konzern der Welt jemanden in die Chefetage befördern würde, der noch nicht einmal Geschäftsführer eines kleinen, mittelständischen Unternehmens gewesen ist.</text:p>
      <text:p text:style-name="Text_20_body">In diesem Kontext zitiert er den Dichter, Humoristen und Zeichner Wilhelm Busch und dessen Gedicht "Der fliegende Frosch":</text:p>
      <text:p text:style-name="Text_20_body"><text:span text:style-name="Emphasis">Wenn einer, der mit Mühe kaum</text:span><text:line-break/><text:span text:style-name="Emphasis">geklettert ist auf einen Baum,</text:span><text:line-break/><text:span text:style-name="Emphasis">schon meint,</text:span><text:line-break/><text:span text:style-name="Emphasis">daß er ein Vöglein wär,</text:span><text:line-break/><text:span text:style-name="Emphasis">so irrt sich der.</text:span></text:p>
      <text:p text:style-name="Text_20_body">Kritik kam umgehend aus den eigenen Reihen. Der linke Bundestagsabgeordnete Matthias Höhn sieht die Grünen als potenziellen Koalitionspartner für eine rot-rot-grüne Regierung und twitterte:</text:p>
      <text:p text:style-name="P2"><draw:frame draw:style-name="fr1" draw:name="Objekt1" text:anchor-type="as-char" svg:width="0.041cm" svg:height="0.041cm" draw:z-index="0"><draw:floating-frame xlink:href="https://platform.twitter.com/embed/Tweet.html?dnt=false&amp;embedId=twitter-widget-0&amp;features=eyJ0ZndfZXhwZXJpbWVudHNfY29va2llX2V4cGlyYXRpb24iOnsiYnVja2V0IjoxMjA5NjAwLCJ2ZXJzaW9uIjpudWxsfSwidGZ3X2hvcml6b25fdHdlZXRfZW1iZWRfOTU1NSI6eyJidWNrZXQiOiJodGUiLCJ2ZXJzaW9uIjpudWxsfX0%3D&amp;frame=false&amp;hideCard=false&amp;hideThread=false&amp;id=1384772741119815682&amp;lang=de&amp;origin=https%3A%2F%2Fde.rt.com%2Finland%2F116456-lafontaine-baerbock-bejaht-voelkerrechtwidrige-kriege%2F&amp;sessionId=23de416651e3985d930c65028b13683993935433&amp;siteScreenName=ActualidadRT&amp;theme=light&amp;widgetsVersion=ff2e7cf%3A1618526400629&amp;width=550px" xlink:type="simple" xlink:show="embed" xlink:actuate="onLoad"/></draw:frame></text:p>
      <text:p text:style-name="P5"><text:span text:style-name="T1">Wer in meiner Partei meint, dass ein integrer und auf einen Regierungswechsel gerichteter Wahlkampf so aussieht, kann ihn auch gleich wieder einstellen. 1/3 </text:span><text:a xlink:type="simple" xlink:href="https://t.co/Fcicz55ksB" text:style-name="Internet_20_link" text:visited-style-name="Visited_20_Internet_20_Link">https://t.co/Fcicz55ksB</text:a></text:p>
      <text:p text:style-name="Quotations">— Matthias Höhn, MdB (@MatthiasHoehn) <text:a xlink:type="simple" xlink:href="https://twitter.com/MatthiasHoehn/status/1384772741119815682?ref_src=twsrc%5Etfw" text:style-name="Internet_20_link" text:visited-style-name="Visited_20_Internet_20_Link">April 21, 2021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3:21:01.560810089</meta:creation-date>
    <dc:date>2021-04-23T13:24:12.440616374</dc:date>
    <meta:editing-duration>PT3M11S</meta:editing-duration>
    <meta:editing-cycles>1</meta:editing-cycles>
    <meta:document-statistic meta:table-count="0" meta:image-count="0" meta:object-count="1" meta:page-count="1" meta:paragraph-count="14" meta:word-count="291" meta:character-count="2280" meta:non-whitespace-character-count="2001"/>
    <meta:generator>LibreOffice/6.1.5.2$Linux_X86_64 LibreOffice_project/10$Build-2</meta:generator>
  </office:meta>
</office:document-meta>
</file>