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8609" officeooo:paragraph-rsid="001e8609"/>
    </style:style>
    <style:style style:name="P2" style:family="paragraph" style:parent-style-name="Standard">
      <style:text-properties fo:font-size="10pt" officeooo:rsid="001e8609" officeooo:paragraph-rsid="001e8609" style:font-size-asian="10pt" style:font-size-complex="10pt"/>
    </style:style>
    <style:style style:name="P3" style:family="paragraph" style:parent-style-name="Text_20_body">
      <style:text-properties officeooo:rsid="001e8609" officeooo:paragraph-rsid="001e8609"/>
    </style:style>
    <style:style style:name="P4" style:family="paragraph" style:parent-style-name="Text_20_body">
      <style:text-properties officeooo:rsid="001e8609" officeooo:paragraph-rsid="001e8609" fo:background-color="#ffccff"/>
    </style:style>
    <style:style style:name="P5" style:family="paragraph" style:parent-style-name="Heading_20_1">
      <style:text-properties officeooo:rsid="001e8609" officeooo:paragraph-rsid="001e8609"/>
    </style:style>
    <style:style style:name="T1" style:family="text">
      <style:text-properties fo:background-color="#ffccff" loext:char-shading-value="0"/>
    </style:style>
    <style:style style:name="T2"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meinung/117756-geimpfte-covid-19-tote-und-geheime-pcr-tests/</text:p>
      <text:h text:style-name="P5" text:outline-level="1">Geimpfte COVID-19-Tote und geheime PCR-Tests? RKI schweigt auf Presseanfragen</text:h>
      <text:p text:style-name="P1">20 Mai 2021 06:45 Uhr</text:p>
      <text:p text:style-name="P1"/>
      <text:p text:style-name="P1">Die Regierenden stützen ihre sämtlichen Corona-Maßnahmen auf die Expertise des Robert Koch-Instituts (RKI). Doch auf welcher Grundlage bewertet dieses Bundesinstitut überhaupt die aktuelle Lage? Das RKI gibt sich wenig auskunftsfreudig, wie seine "Kommunikation" mit der Autorin zeigt.</text:p>
      <text:p text:style-name="P1"/>
      <text:p text:style-name="P3"><text:span text:style-name="Emphasis">von Susan Bonath</text:span></text:p>
      <text:p text:style-name="Text_20_body">So versuchte RKI-Sprecherin Susanne Glasmacher zunächst mit dem Verweis auf eine "anstehende Veröffentlichung", die gestellten Fragen zu COVID-19-Infektionen nach Erst- und Zweitimpfungen abzuwehren. Denn davon gab es laut Bundesministerium für Gesundheit (BMG) mehr als 57.000 Fälle. Über 6.000 Geimpfte mussten wegen COVID-19 in einer Klinik behandelt werden, gut 2.700 starben.</text:p>
      <text:p text:style-name="P3">Über Ergebnisse mehrerer Ringversuche zur Qualitätssicherung der PCR-Tests sei das RKI zudem gar nicht informiert, weil es dem zuständigen <text:a xlink:type="simple" xlink:href="https://www.instand-ev.de/impressum/" text:style-name="Internet_20_link" text:visited-style-name="Visited_20_Internet_20_Link">Laborverein "INSTAND e.V."</text:a> nicht angehöre, so behauptete Glasmacher zumindest. Dies allein wäre allerdings bereits ein Skandal, denn mit diesen PCR-Tests "ermittelt" das Institut schließlich sämtliche Positivfälle und "Sieben-Tage-Inzidenzen", an welche die Bundesregierung die Grundrechtseinschränkungen knüpft.</text:p>
      <text:p text:style-name="Text_20_body">Allerdings liegen der Autorin nicht veröffentlichte Dokumente zu Versuchsergebnissen vom Sommer 2020 vor, die eine Privatperson über das Verwaltungsgericht Berlin von der Bundesrepublik Deutschland einklagte – und daher vom RKI übermittelt bekam. Der Laborverein "INSTAND e.V." selbst reagierte bislang nicht auf Anfragen der Autorin.</text:p>
      <text:p text:style-name="Text_20_body">Im Folgenden dokumentiert <text:span text:style-name="Emphasis">RT DE</text:span> die Fragen der Autorin und die zugehörigen Antworten des RKI vom 18. Mai 2021:</text:p>
      <text:p text:style-name="Text_20_body"><text:span text:style-name="Strong_20_Emphasis">COVID-19-Fälle und -Todesfälle nach Erst- und Zweitimpfungen</text:span></text:p>
      <text:p text:style-name="Text_20_body">Das BMG, dem Ihre Behörde unterstellt ist, antwortete vergangene Woche dem Journalisten Boris Reitschuster mit folgender Formulierung (inzwischen haben auch Leitmedien darüber berichtet):</text:p>
      <text:p text:style-name="Text_20_body"><text:span text:style-name="Emphasis">"Zu Ihrer gestrigen Frage, ob es Erhebungen darüber gibt, wie viele Prozent der positiv Getesteten, der in Krankenhäuser Eingelieferten und der an COVID-19 Verstorbenen geimpft sind, folgende Nachreichung:</text:span></text:p>
      <text:p text:style-name="Text_20_body"><text:span text:style-name="Emphasis">Nach über 36 Mio. verabreichten Impfdosen wurden laut RKI insgesamt 57.146 (0,016 Prozent) geimpfte COVID-19 Fälle gemeldet, davon waren 44.059 (77 Prozent) 1x geimpft und 13.087 (23 Prozent) 2x geimpft. Zu den 2x Geimpften kann aufgrund der Kürze der Beantwortungszeit nicht angegeben werden, ob die Erkrankung 15 Tage nach 2. Impfung (Beginn Zeitpunkt des anzunehmenden vollständigen Immunschutzes durch die Impfung) auftrat und damit als Impfdurchbruch zu werten ist.</text:span></text:p>
      <text:p text:style-name="P3"><text:soft-page-break/><text:span text:style-name="Emphasis">Von den 1x Geimpften (n=44.059) wurde bei 28.270 (64 Prozent) Personen ein Erkrankungsbeginn übermittelt für 4.562 (10 Prozent) wurde eine Hospitalisierung angegeben und bei 2.045 (4,6 Prozent) Personen angegeben, dass diese verstorben seien.</text:span></text:p>
      <text:p text:style-name="Text_20_body"><text:span text:style-name="Emphasis">Von den 2x Geimpften (n=13.087) wurde bei 4.999 (38 Prozent) Personen ein Erkrankungsbeginn übermittelt, <text:s/>für 1.659 (13 Prozent) wurde eine Hospitalisierung angegeben und bei 662 (5,1 Prozent) Personen angegeben, dass diese verstorben seien. Angaben zum Anteil mit intensivmedizinischer Behandlung liegen bei beiden Gruppen nicht vor."</text:span></text:p>
      <text:p text:style-name="Text_20_body"><text:span text:style-name="Strong_20_Emphasis">Die Daten zusammengefasst:</text:span></text:p>
      <text:p text:style-name="Text_20_body">36 Millionen Impfdosen (da es um Zweifachimpfungen geht, geht die genaue Zahl der Probanden nicht aus der Angabe hervor) wurden verabreicht.</text:p>
      <text:p text:style-name="Text_20_body">Es gibt 57.146 positiv getestete Geimpfte, davon 44.059 einmal und 13.087 zweimal Geimpfte.</text:p>
      <text:p text:style-name="Text_20_body">Von 44.059 einmal geimpften und positiv Getesteten waren 28.270 (64,2 Prozent) erkrankt, 4.562 (10,4 Prozent) hospitalisiert und 2.045 (4,64 Prozent) verstorben.</text:p>
      <text:p text:style-name="Text_20_body">Von 13.087 zweimal geimpften und positiv Getesteten waren 4.999 (38,2 Prozent) erkrankt, 1.659 (12,7 Prozent) hospitalisiert und 662 (5,1 Prozent) verstorben.</text:p>
      <text:p text:style-name="Text_20_body">Zunächst ist ein simpler Rechenfehler in dieser Darstellung anzumerken. Das BMG schreibt von "0,016 Prozent geimpften COVID-19-Fällen" und bezieht dies auf "über 36 Millionen Impfdosen". Allerdings sind 57.146 positiv Getestete, bezogen auf 36 Millionen, aber nicht 0,016 sondern 0,16 Prozent, also 16 Positive auf 10.000 Impfdosen oder 1.600 positive auf eine Million Impfdosen. Aber auch das ist verwirrend, denn 36 Millionen Impfdosen beziehen sich nicht auf 36 Millionen Geimpfte, da einige der Menschen zweimal geimpft wurden.</text:p>
      <text:p text:style-name="Text_20_body"><text:span text:style-name="T2">Auffällig ist die erstaunlich hohe Hospitalisierungsrate von 10,4 Prozent bei einmal bzw. 12,7 Prozent bei zweimal Geimpften.</text:span> Eine echte Bezugsgröße zu Klinikaufenthalten von Corona-Positiven gibt es leider nicht, da die Hospitalisierungsraten in den Altersgruppen sehr unterschiedlich sind. Festgestellt werden kann aber, dass sie bei Erwachsenen, die nicht in Pflegeheimen leben, laut RKI bei zwei bis drei, bei Älteren bei etwa bis zu fünf Prozent liegt. Diese Rate erscheint bei Geimpften also mindestens doppelt so hoch anzuwachsen.</text:p>
      <text:p text:style-name="P4">Auffällig ist außerdem auch die hohe Sterberate bei positiv getesteten Geimpften. Unabhängig von einer Impfung verstarben bisher insgesamt "an oder mit Corona" rund 2,4 Prozent der insgesamt positiv Getesteten. (Quelle: RKI-Lagebericht vom Sonntag, 16.5.2021). Bei positiv getesteten Geimpften beträgt diese Sterberate indes 4,64 Prozent (einmal geimpft) und 5,1 Prozent (zweimal geimpft). Sie ist also ebenfalls etwa doppelt so hoch.</text:p>
      <text:p text:style-name="Text_20_body">Aufgrund dieser Angaben könnte man vermuten, dass im Fall einer Ansteckung nach der ersten oder zweiten Impfung mit SARS-CoV-2 die Erkrankung nicht seltener, sondern noch häufiger schwer verläuft als ohne Impfung. Klar geht aus den Angaben zumindest hervor, dass auch eine Ansteckung weiterhin möglich ist.</text:p>
      <text:p text:style-name="Text_20_body"><text:span text:style-name="Strong_20_Emphasis">Fragen:</text:span></text:p>
      <text:p text:style-name="Text_20_body"><text:span text:style-name="Emphasis">1. Welche Schlussfolgerungen zieht das RKI aus diesen Daten für die Wirksamkeit der Impfungen gegen eine SARS-CoV-2-Infektion und wie wird es diese kommunizieren?</text:span></text:p>
      <text:p text:style-name="Text_20_body"><text:soft-page-break/><text:span text:style-name="Emphasis">2. Hat das RKI Daten dazu erhoben, wie häufig welcher Impfstoff bei den hernach positiv Getesteten angewendet wurde? Wenn ja, bitte ich um Übermittlung. Wenn nein: Warum nicht?</text:span></text:p>
      <text:p text:style-name="Text_20_body"><text:span text:style-name="Emphasis">3. Sieht das RKI anhand dieser (und ggf. weiterer) Daten Anhaltspunkte dazu, dass es im Fall einer Infektion nach einer Impfung zu mehr schweren und schwereren Verläufen kommen kann, als ohne Impfung? Bitte mit Begründung.</text:span></text:p>
      <text:p text:style-name="Text_20_body"><text:span text:style-name="Emphasis">4. Wie erklärt sich das RKI die auffällig hohen Hospitalisierungs- und Sterberaten (im Vergleich zu den positiv Getesteten) im Fall einer Infektion nach einer Impfung?</text:span></text:p>
      <text:p text:style-name="P3"><text:span text:style-name="Strong_20_Emphasis">RKI-Antworten:</text:span></text:p>
      <text:p text:style-name="Text_20_body">1. Die Daten zum Impfstatus von Erkrankten und die Schlussfolgerungen werden voraussichtlich diese oder nächste Woche veröffentlicht.</text:p>
      <text:p text:style-name="Text_20_body">2. Siehe Antwort zu 1.</text:p>
      <text:p text:style-name="Text_20_body">3. Es gibt dafür keine Anhaltspunkte. Zur Begründung siehe anstehende Veröffentlichung.</text:p>
      <text:p text:style-name="Text_20_body">4. Die Schlussfolgerung teilen wir nicht und verweisen auf die anstehende Veröffentlichung.</text:p>
      <text:p text:style-name="Text_20_body"><text:span text:style-name="Strong_20_Emphasis">Zweites Thema: Ringversuche</text:span></text:p>
      <text:p text:style-name="Text_20_body">Die Daten für die Bewertung der Pandemie-Notlage in Deutschland fußen grundlegend auf der PCR-Diagnostik. Aus diesem Grund ist die Sicherheit dieser Testmethode von enormem gesellschaftlichem Interesse. Der Laborverbund INSTAND e. V. führt regelmäßig Ringversuche durch, um die Qualität und Sicherheit der PCR-Diagnostika einschätzen zu können.</text:p>
      <text:p text:style-name="Text_20_body">Leider wurden bis heute nur für den ersten Versuch im April 2020 Ergebnisse veröffentlicht. Für alle weiteren scheint eine Geheimhaltung angeordnet zu sein. Jedenfalls bekam ich bisher weder vom RKI noch von den Versuchsleitern und dem Verband INSTAND e.V. eine Antwort auf entsprechende Anfragen. Das RKI gehört meines Wissens nach dem Verband an und dürfte über die Ergebnisse Kenntnis haben.</text:p>
      <text:p text:style-name="Text_20_body"><text:span text:style-name="Strong_20_Emphasis">Fragen:</text:span></text:p>
      <text:p text:style-name="Text_20_body"><text:span text:style-name="Emphasis">5. Ich bitte Sie um Übermittlung der vollständigen Ergebnisse für die Ringversuche vom Juni/Juli 2020 und November 2020.</text:span></text:p>
      <text:p text:style-name="Text_20_body"><text:span text:style-name="Emphasis">6. Ist das RKI Mitglied im Fachverband INSTAND e.V.?</text:span></text:p>
      <text:p text:style-name="Text_20_body"><text:span text:style-name="Emphasis">7. Unterliegen die Ergebnisse der Ringversuche der Geheimhaltung? Wenn ja: Warum? Wenn nein: Bitte übermitteln Sie mir diese.</text:span></text:p>
      <text:p text:style-name="Text_20_body"><text:span text:style-name="Strong_20_Emphasis">RKI-Antworten:</text:span></text:p>
      <text:p text:style-name="Text_20_body"><text:span text:style-name="Emphasis">5. Die Ringversuche werden durch INSTAND durchgeführt, das auch die Ergebnisse veröffentlicht. Dem RKI sind keine anderen Berichte bekannt als diejenigen, die auf der INSTAND-Internetseite veröffentlicht sind.</text:span></text:p>
      <text:p text:style-name="Text_20_body"><text:span text:style-name="Emphasis">6. Nein.</text:span></text:p>
      <text:p text:style-name="Text_20_body"><text:span text:style-name="Emphasis">7. Siehe Antwort bei 5.</text:span></text:p>
      <text:p text:style-name="Text_20_body">Haben Sie sonst noch Fragen?</text:p>
      <text:p text:style-name="Text_20_body"><text:soft-page-break/><text:span text:style-name="Strong_20_Emphasis">Mehr zum Thema</text:span> - <text:a xlink:type="simple" xlink:href="https://de.rt.com/europa/117504-freier-zugang-fuer-alle-unternehmen-wollen-keine-diskriminierung-oesterreich/" text:style-name="Internet_20_link" text:visited-style-name="Visited_20_Internet_20_Link">Freier Zugang für Alle: Unternehmen wollen keine Diskriminierung von nicht geimpften Kunden</text:a></text:p>
      <text:p text:style-name="Text_20_body"><text:span text:style-name="Emphasis">RT DE bemüht sich um ein breites Meinungsspektrum. Gastbeiträge und Meinungsartikel müssen nicht die Sichtweise der Redaktion widerspiegel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08:45:01.011337063</meta:creation-date>
    <dc:date>2021-05-20T08:51:15.423578542</dc:date>
    <meta:editing-duration>PT6M14S</meta:editing-duration>
    <meta:editing-cycles>2</meta:editing-cycles>
    <meta:generator>LibreOffice/6.1.5.2$Linux_X86_64 LibreOffice_project/10$Build-2</meta:generator>
    <meta:document-statistic meta:table-count="0" meta:image-count="0" meta:object-count="0" meta:page-count="4" meta:paragraph-count="48" meta:word-count="1147" meta:character-count="8323" meta:non-whitespace-character-count="7222"/>
  </office:meta>
</office:document-meta>
</file>