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text-properties fo:language="de" fo:country="DE"/>
    </style:style>
    <style:style style:name="P2" style:family="paragraph" style:parent-style-name="Standard">
      <style:text-properties fo:font-size="10pt" fo:language="de" fo:country="DE" officeooo:rsid="00019ce7" officeooo:paragraph-rsid="00019ce7" style:font-size-asian="10pt" style:font-size-complex="10pt"/>
    </style:style>
    <style:style style:name="P3" style:family="paragraph" style:parent-style-name="Standard">
      <style:text-properties fo:language="de" fo:country="DE"/>
    </style:style>
    <style:style style:name="P4" style:family="paragraph" style:parent-style-name="Standard">
      <style:text-properties fo:language="de" fo:country="DE" officeooo:rsid="00019ce7" officeooo:paragraph-rsid="00019ce7"/>
    </style:style>
    <style:style style:name="P5" style:family="paragraph" style:parent-style-name="Standard">
      <style:text-properties fo:language="de" fo:country="DE" officeooo:rsid="00019ce7" officeooo:paragraph-rsid="0003171d"/>
    </style:style>
    <style:style style:name="P6" style:family="paragraph" style:parent-style-name="Standard">
      <style:text-properties fo:language="de" fo:country="DE" officeooo:rsid="00019ce7" officeooo:paragraph-rsid="00030e81"/>
    </style:style>
    <style:style style:name="P7" style:family="paragraph" style:parent-style-name="Standard">
      <style:text-properties fo:language="de" fo:country="DE" officeooo:rsid="00019ce7" officeooo:paragraph-rsid="000d3ff0"/>
    </style:style>
    <style:style style:name="P8" style:family="paragraph" style:parent-style-name="Standard">
      <style:text-properties fo:language="de" fo:country="DE" officeooo:rsid="00019ce7" officeooo:paragraph-rsid="000d4fc2"/>
    </style:style>
    <style:style style:name="P9" style:family="paragraph" style:parent-style-name="Standard">
      <style:text-properties fo:language="de" fo:country="DE" officeooo:rsid="00019ce7" officeooo:paragraph-rsid="00278008"/>
    </style:style>
    <style:style style:name="P10" style:family="paragraph" style:parent-style-name="Standard">
      <style:text-properties fo:language="de" fo:country="DE" officeooo:rsid="00019ce7" officeooo:paragraph-rsid="000dcc08"/>
    </style:style>
    <style:style style:name="P11" style:family="paragraph" style:parent-style-name="Standard">
      <style:text-properties fo:language="de" fo:country="DE" officeooo:rsid="00019ce7" officeooo:paragraph-rsid="000df9d1"/>
    </style:style>
    <style:style style:name="P12" style:family="paragraph" style:parent-style-name="Standard">
      <style:text-properties fo:language="de" fo:country="DE" officeooo:rsid="00019ce7" officeooo:paragraph-rsid="000f6dba"/>
    </style:style>
    <style:style style:name="P13" style:family="paragraph" style:parent-style-name="Standard">
      <style:text-properties fo:language="de" fo:country="DE" officeooo:rsid="00019ce7" officeooo:paragraph-rsid="0010c66a"/>
    </style:style>
    <style:style style:name="P14" style:family="paragraph" style:parent-style-name="Standard">
      <style:text-properties fo:language="de" fo:country="DE" officeooo:rsid="00019ce7" officeooo:paragraph-rsid="0011fd08"/>
    </style:style>
    <style:style style:name="P15" style:family="paragraph" style:parent-style-name="Standard">
      <style:text-properties fo:language="de" fo:country="DE" officeooo:rsid="00019ce7" officeooo:paragraph-rsid="001314f4"/>
    </style:style>
    <style:style style:name="P16" style:family="paragraph" style:parent-style-name="Standard">
      <style:text-properties fo:language="de" fo:country="DE" officeooo:rsid="00019ce7" officeooo:paragraph-rsid="001450a7"/>
    </style:style>
    <style:style style:name="P17" style:family="paragraph" style:parent-style-name="Standard">
      <style:text-properties fo:language="de" fo:country="DE" officeooo:rsid="00019ce7" officeooo:paragraph-rsid="0016a397"/>
    </style:style>
    <style:style style:name="P18" style:family="paragraph" style:parent-style-name="Standard">
      <style:text-properties fo:language="de" fo:country="DE" officeooo:rsid="00019ce7" officeooo:paragraph-rsid="0017df36"/>
    </style:style>
    <style:style style:name="P19" style:family="paragraph" style:parent-style-name="Standard">
      <style:text-properties fo:language="de" fo:country="DE" officeooo:rsid="00019ce7" officeooo:paragraph-rsid="0017f55f"/>
    </style:style>
    <style:style style:name="P20" style:family="paragraph" style:parent-style-name="Standard">
      <style:text-properties fo:language="de" fo:country="DE" officeooo:rsid="00019ce7" officeooo:paragraph-rsid="0018119f"/>
    </style:style>
    <style:style style:name="P21" style:family="paragraph" style:parent-style-name="Standard">
      <style:text-properties fo:language="de" fo:country="DE" officeooo:rsid="00019ce7" officeooo:paragraph-rsid="0019e9ec"/>
    </style:style>
    <style:style style:name="P22" style:family="paragraph" style:parent-style-name="Standard">
      <style:text-properties fo:language="de" fo:country="DE" officeooo:rsid="00019ce7" officeooo:paragraph-rsid="001bb87d"/>
    </style:style>
    <style:style style:name="P23" style:family="paragraph" style:parent-style-name="Standard">
      <style:text-properties fo:language="de" fo:country="DE" officeooo:rsid="00019ce7" officeooo:paragraph-rsid="001f8d51"/>
    </style:style>
    <style:style style:name="P24" style:family="paragraph" style:parent-style-name="Standard">
      <style:text-properties fo:language="de" fo:country="DE" officeooo:rsid="00019ce7" officeooo:paragraph-rsid="00200563"/>
    </style:style>
    <style:style style:name="P25" style:family="paragraph" style:parent-style-name="Standard">
      <style:text-properties fo:language="de" fo:country="DE" officeooo:rsid="00019ce7" officeooo:paragraph-rsid="0020bfb3"/>
    </style:style>
    <style:style style:name="P26" style:family="paragraph" style:parent-style-name="Standard">
      <style:text-properties fo:language="de" fo:country="DE" officeooo:rsid="00019ce7" officeooo:paragraph-rsid="00220d3d"/>
    </style:style>
    <style:style style:name="P27" style:family="paragraph" style:parent-style-name="Standard">
      <style:text-properties fo:language="de" fo:country="DE" officeooo:rsid="00019ce7" officeooo:paragraph-rsid="0030ae5b"/>
    </style:style>
    <style:style style:name="P28" style:family="paragraph" style:parent-style-name="Standard">
      <style:text-properties fo:language="de" fo:country="DE" officeooo:rsid="00027d88" officeooo:paragraph-rsid="00027d88"/>
    </style:style>
    <style:style style:name="P29" style:family="paragraph" style:parent-style-name="Standard">
      <style:text-properties fo:language="de" fo:country="DE" fo:font-weight="bold" officeooo:rsid="00019ce7" officeooo:paragraph-rsid="0003171d" style:font-weight-asian="bold" style:font-weight-complex="bold"/>
    </style:style>
    <style:style style:name="P30" style:family="paragraph" style:parent-style-name="Standard">
      <style:text-properties fo:language="de" fo:country="DE" officeooo:rsid="00019ce7" officeooo:paragraph-rsid="000d4fc2" fo:background-color="#ffccff"/>
    </style:style>
    <style:style style:name="P31" style:family="paragraph" style:parent-style-name="Standard">
      <style:text-properties fo:language="de" fo:country="DE" officeooo:rsid="00019ce7" officeooo:paragraph-rsid="000f6dba" fo:background-color="#ffccff"/>
    </style:style>
    <style:style style:name="P32" style:family="paragraph" style:parent-style-name="Standard">
      <style:text-properties fo:language="de" fo:country="DE" officeooo:rsid="00019ce7" officeooo:paragraph-rsid="0011fd08" fo:background-color="#ffccff"/>
    </style:style>
    <style:style style:name="P33" style:family="paragraph" style:parent-style-name="Standard">
      <style:text-properties fo:language="de" fo:country="DE" officeooo:rsid="00019ce7" officeooo:paragraph-rsid="00200563" fo:background-color="#ffccff"/>
    </style:style>
    <style:style style:name="P34" style:family="paragraph" style:parent-style-name="Standard">
      <style:text-properties officeooo:paragraph-rsid="0018119f"/>
    </style:style>
    <style:style style:name="P35" style:family="paragraph" style:parent-style-name="Standard">
      <style:text-properties fo:color="#990099" loext:opacity="100%" fo:language="de" fo:country="DE" officeooo:rsid="00019ce7" officeooo:paragraph-rsid="00019ce7"/>
    </style:style>
    <style:style style:name="P36" style:family="paragraph" style:parent-style-name="Standard">
      <style:paragraph-properties fo:margin-top="0.101cm" fo:margin-bottom="0.101cm" style:contextual-spacing="false"/>
      <style:text-properties fo:language="de" fo:country="DE"/>
    </style:style>
    <style:style style:name="P37" style:family="paragraph" style:parent-style-name="Standard">
      <style:paragraph-properties fo:margin-top="0.101cm" fo:margin-bottom="0.101cm" style:contextual-spacing="false"/>
      <style:text-properties fo:language="de" fo:country="DE" officeooo:paragraph-rsid="000ab550"/>
    </style:style>
    <style:style style:name="P38" style:family="paragraph" style:parent-style-name="Standard">
      <style:paragraph-properties fo:margin-top="0.101cm" fo:margin-bottom="0.101cm" style:contextual-spacing="false"/>
      <style:text-properties fo:language="de" fo:country="DE" officeooo:paragraph-rsid="000b8217"/>
    </style:style>
    <style:style style:name="P39" style:family="paragraph" style:parent-style-name="Standard">
      <style:paragraph-properties fo:margin-top="0.101cm" fo:margin-bottom="0.101cm" style:contextual-spacing="false" fo:break-before="page"/>
      <style:text-properties fo:font-size="10pt" fo:language="de" fo:country="DE" officeooo:rsid="00236328" officeooo:paragraph-rsid="00236328" style:font-size-asian="10pt" style:font-size-complex="10pt"/>
    </style:style>
    <style:style style:name="P40" style:family="paragraph" style:parent-style-name="Standard">
      <style:paragraph-properties fo:break-before="page"/>
      <style:text-properties fo:language="de" fo:country="DE" officeooo:paragraph-rsid="00030e81"/>
    </style:style>
    <style:style style:name="P41" style:family="paragraph" style:parent-style-name="Text_20_body">
      <style:text-properties fo:language="de" fo:country="DE"/>
    </style:style>
    <style:style style:name="P42" style:family="paragraph" style:parent-style-name="Text_20_body">
      <style:text-properties fo:color="#990099" loext:opacity="100%" officeooo:paragraph-rsid="003c7216"/>
    </style:style>
    <style:style style:name="P43" style:family="paragraph" style:parent-style-name="Text_20_body">
      <style:text-properties fo:color="#990099" loext:opacity="100%" officeooo:paragraph-rsid="00432d52"/>
    </style:style>
    <style:style style:name="P44" style:family="paragraph" style:parent-style-name="Text_20_body">
      <style:text-properties fo:color="#990099" loext:opacity="100%" officeooo:paragraph-rsid="004c40e7"/>
    </style:style>
    <style:style style:name="P45" style:family="paragraph" style:parent-style-name="Text_20_body">
      <style:text-properties fo:font-weight="bold" style:font-weight-asian="bold" style:font-weight-complex="bold"/>
    </style:style>
    <style:style style:name="P46" style:family="paragraph" style:parent-style-name="Text_20_body">
      <style:paragraph-properties fo:margin-top="0cm" fo:margin-bottom="0.146cm" style:contextual-spacing="false"/>
      <style:text-properties fo:language="de" fo:country="DE"/>
    </style:style>
    <style:style style:name="P47" style:family="paragraph" style:parent-style-name="Text_20_body">
      <style:paragraph-properties fo:margin-top="0cm" fo:margin-bottom="0.146cm" style:contextual-spacing="false"/>
      <style:text-properties fo:language="de" fo:country="DE" fo:background-color="#ffccff"/>
    </style:style>
    <style:style style:name="P48" style:family="paragraph" style:parent-style-name="Text_20_body">
      <style:paragraph-properties fo:margin-top="0cm" fo:margin-bottom="0.146cm" style:contextual-spacing="false"/>
      <style:text-properties fo:language="de" fo:country="DE" officeooo:paragraph-rsid="0053ea18"/>
    </style:style>
    <style:style style:name="P49" style:family="paragraph" style:parent-style-name="Text_20_body">
      <style:paragraph-properties fo:margin-top="0cm" fo:margin-bottom="0.146cm" style:contextual-spacing="false"/>
      <style:text-properties fo:color="#990099" loext:opacity="100%" fo:language="de" fo:country="DE" officeooo:paragraph-rsid="0053ea18" fo:background-color="transparent"/>
    </style:style>
    <style:style style:name="P50" style:family="paragraph" style:parent-style-name="Text_20_body">
      <style:paragraph-properties fo:margin-top="0cm" fo:margin-bottom="0.146cm" style:contextual-spacing="false"/>
      <style:text-properties fo:color="#990099" loext:opacity="100%" fo:language="de" fo:country="DE" officeooo:rsid="0053ea18" officeooo:paragraph-rsid="0053ea18" fo:background-color="transparent"/>
    </style:style>
    <style:style style:name="T1" style:family="text">
      <style:text-properties fo:font-weight="bold" style:font-weight-asian="bold" style:font-weight-complex="bold"/>
    </style:style>
    <style:style style:name="T2" style:family="text">
      <style:text-properties fo:font-weight="bold" officeooo:rsid="00019ce7" style:font-weight-asian="bold" style:font-weight-complex="bold"/>
    </style:style>
    <style:style style:name="T3" style:family="text">
      <style:text-properties fo:background-color="#ffccff" loext:char-shading-value="0"/>
    </style:style>
    <style:style style:name="T4" style:family="text">
      <style:text-properties fo:color="#cc00cc" loext:opacity="100%"/>
    </style:style>
    <style:style style:name="T5" style:family="text">
      <style:text-properties fo:language="de" fo:country="DE"/>
    </style:style>
    <style:style style:name="T6" style:family="text">
      <style:text-properties fo:language="de" fo:country="DE" officeooo:rsid="00019ce7"/>
    </style:style>
    <style:style style:name="T7" style:family="text">
      <style:text-properties fo:language="de" fo:country="DE" officeooo:rsid="0042a574"/>
    </style:style>
    <style:style style:name="T8" style:family="text">
      <style:text-properties fo:language="de" fo:country="DE" officeooo:rsid="00432d52"/>
    </style:style>
    <style:style style:name="T9" style:family="text">
      <style:text-properties fo:language="de" fo:country="DE" officeooo:rsid="004595d9" fo:background-color="transparent" loext:char-shading-value="0"/>
    </style:style>
    <style:style style:name="T10" style:family="text">
      <style:text-properties fo:language="de" fo:country="DE" officeooo:rsid="0046a012" fo:background-color="transparent" loext:char-shading-value="0"/>
    </style:style>
    <style:style style:name="T11" style:family="text">
      <style:text-properties fo:language="de" fo:country="DE" officeooo:rsid="00482dcd" fo:background-color="transparent" loext:char-shading-value="0"/>
    </style:style>
    <style:style style:name="T12" style:family="text">
      <style:text-properties fo:language="de" fo:country="DE" officeooo:rsid="004a511e" fo:background-color="transparent" loext:char-shading-value="0"/>
    </style:style>
    <style:style style:name="T13" style:family="text">
      <style:text-properties fo:language="de" fo:country="DE" fo:font-style="italic" fo:font-weight="normal" officeooo:rsid="00482dcd" fo:background-color="transparent" loext:char-shading-value="0" style:font-style-asian="italic" style:font-weight-asian="normal" style:font-style-complex="italic" style:font-weight-complex="normal"/>
    </style:style>
    <style:style style:name="T14" style:family="text">
      <style:text-properties fo:language="de" fo:country="DE" fo:font-style="italic" fo:font-weight="normal" officeooo:rsid="004a511e" fo:background-color="transparent" loext:char-shading-value="0" style:font-style-asian="italic" style:font-weight-asian="normal" style:font-style-complex="italic" style:font-weight-complex="normal"/>
    </style:style>
    <style:style style:name="T15" style:family="text">
      <style:text-properties officeooo:rsid="003662f0"/>
    </style:style>
    <style:style style:name="T16" style:family="text">
      <style:text-properties officeooo:rsid="0037df14"/>
    </style:style>
    <style:style style:name="T17" style:family="text">
      <style:text-properties officeooo:rsid="0037df14" fo:background-color="transparent" loext:char-shading-value="0"/>
    </style:style>
    <style:style style:name="T18" style:family="text">
      <style:text-properties officeooo:rsid="00396bb8" fo:background-color="transparent" loext:char-shading-value="0"/>
    </style:style>
    <style:style style:name="T19" style:family="text">
      <style:text-properties officeooo:rsid="003b98c6" fo:background-color="transparent" loext:char-shading-value="0"/>
    </style:style>
    <style:style style:name="T20" style:family="text">
      <style:text-properties officeooo:rsid="003d07bf" fo:background-color="transparent" loext:char-shading-value="0"/>
    </style:style>
    <style:style style:name="T21" style:family="text">
      <style:text-properties officeooo:rsid="004595d9" fo:background-color="transparent" loext:char-shading-value="0"/>
    </style:style>
    <style:style style:name="T22" style:family="text">
      <style:text-properties officeooo:rsid="0046a012" fo:background-color="transparent" loext:char-shading-value="0"/>
    </style:style>
    <style:style style:name="T23" style:family="text">
      <style:text-properties officeooo:rsid="00396bb8"/>
    </style:style>
    <style:style style:name="T24" style:family="text">
      <style:text-properties officeooo:rsid="003a7b65"/>
    </style:style>
    <style:style style:name="T25" style:family="text">
      <style:text-properties officeooo:rsid="003d7e57"/>
    </style:style>
    <style:style style:name="T26" style:family="text">
      <style:text-properties officeooo:rsid="003edda5"/>
    </style:style>
    <style:style style:name="T27" style:family="text">
      <style:text-properties officeooo:rsid="003ef344"/>
    </style:style>
    <style:style style:name="T28" style:family="text">
      <style:text-properties officeooo:rsid="0042a574"/>
    </style:style>
    <style:style style:name="T29" style:family="text">
      <style:text-properties officeooo:rsid="004397da"/>
    </style:style>
    <style:style style:name="T30" style:family="text">
      <style:text-properties officeooo:rsid="0057c88a"/>
    </style:style>
    <style:style style:name="T31" style:family="text">
      <style:text-properties officeooo:rsid="005976fb"/>
    </style:style>
    <style:style style:name="T32" style:family="text">
      <style:text-properties officeooo:rsid="005b24ef"/>
    </style:style>
    <style:style style:name="T33" style:family="text">
      <style:text-properties officeooo:rsid="005bfcb8"/>
    </style:style>
    <style:style style:name="T34" style:family="text">
      <style:text-properties officeooo:rsid="005d01e7"/>
    </style:style>
    <style:style style:name="T35" style:family="text">
      <style:text-properties officeooo:rsid="005d0da7"/>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twitter.com/SpartaJustice/status/1694436223140430281</text:p>
      <text:p text:style-name="P4"/>
      <text:p text:style-name="P35">[Deutsche Übersetzung folgt unten.]</text:p>
      <text:p text:style-name="P4"/>
      <text:p text:style-name="P28"><text:span text:style-name="T3">23</text:span>.08.2023</text:p>
      <text:p text:style-name="P28"/>
      <text:p text:style-name="P41">THE GRAND ILLUSION: Former FBI Head confirms the Illuminati wants to rule the world and has infiltrated every level of society including prosecutors, judges, industry, politicians and the White House. Their Secret Covenant is the intentional demise of humanity through wars, pandemics, climate change, division, poison, terrorist acts, disease and death.</text:p>
      <text:p text:style-name="P5"/>
      <text:p text:style-name="P29">The Illuminati are members of the Committee of 300 and this is their Secret Covenant against Humanity:</text:p>
      <text:p text:style-name="P36">An illusion it will be, so large, so vast it will escape their perception.</text:p>
      <text:p text:style-name="P36">Those who will see it will be thought of as insane.</text:p>
      <text:p text:style-name="P36">We will create separate fronts to prevent them from seeing the connection between us.</text:p>
      <text:p text:style-name="P36">We will behave as if we are not connected to keep the illusion alive. Our goal will be accomplished one drop at a time so as to never bring suspicion upon ourselves. This will also prevent them from seeing the changes as they occur.</text:p>
      <text:p text:style-name="P36">We will always stand above the relative field of their experience for we know the secrets of the absolute.</text:p>
      <text:p text:style-name="P36">We will work together always and will remain bound by blood and secrecy. Death will come to he who speaks.</text:p>
      <text:p text:style-name="P36">We will keep their lifespan short and their minds weak while pretending to do the opposite.</text:p>
      <text:p text:style-name="P36">We will use our knowledge of science and technology in subtle ways so they will never see what is happening.</text:p>
      <text:p text:style-name="P36">We will use soft metals, aging accelerators and sedatives in food and water, also in the air. They will be blanketed by poisons everywhere they turn.</text:p>
      <text:p text:style-name="P36">The soft metals will cause them to lose their minds. We will promise to find a cure from our many fronts, yet we will feed them more poison.</text:p>
      <text:p text:style-name="P36">The poisons will be absorbed through their skin and mouths, they will destroy their minds and reproductive systems.</text:p>
      <text:p text:style-name="P36">From all this, their children will be born dead, and we will conceal this information.</text:p>
      <text:p text:style-name="P36">The poisons will be hidden in everything that surrounds them, in what they drink, eat, breathe and wear.</text:p>
      <text:p text:style-name="P36">We must be ingenious in dispensing the poisons for they can see far.</text:p>
      <text:p text:style-name="P36">We will teach them that the poisons are good, with fun images and musical tones.</text:p>
      <text:p text:style-name="P36">Those they look up to will help. We will enlist them to push our poisons.</text:p>
      <text:p text:style-name="P36">They will see our products being used in film and will grow accustomed to them and will never know their true effect.</text:p>
      <text:p text:style-name="P36">When they give birth we will inject poisons into the blood of their children and convince them its for their help.</text:p>
      <text:p text:style-name="P36">We will start early on, when their minds are young, we will target their children with what children love most, sweet things.</text:p>
      <text:p text:style-name="P36"><text:soft-page-break/>When their teeth decay we will fill them with metals that will kill their mind and steal their future.</text:p>
      <text:p text:style-name="P36">When their ability to learn has been affected, we will create medicine that will make them sicker and cause other diseases for which we will create yet more medicine.</text:p>
      <text:p text:style-name="P36">We will render them docile and weak before us by our power.</text:p>
      <text:p text:style-name="P36">They will grow depressed, slow and obese, and when they come to us for help, we will give them more poison.</text:p>
      <text:p text:style-name="P36">We will focus their attention toward money and material goods so they may never connect with their inner self. We will distract them with fornication, external pleasures and games so they may never be one with the oneness of it all.</text:p>
      <text:p text:style-name="P36">Their minds will belong to us and they will do as we say. If they refuse we shall find ways to implement mind-altering technology into their lives. We will use fear as our weapon.</text:p>
      <text:p text:style-name="P36">We will establish their governments and establish opposites within. We will own both sides.</text:p>
      <text:p text:style-name="P36">We will always hide our objective but carry out our plan.</text:p>
      <text:p text:style-name="P36">They will perform the labor for us and we shall prosper from their toil.</text:p>
      <text:p text:style-name="P36">Our families will never mix with theirs. Our blood must be pure always, for it is the way.</text:p>
      <text:p text:style-name="P36">We will make them kill each other when it suits us.</text:p>
      <text:p text:style-name="P36">We will keep them separated from the oneness by dogma and religion.</text:p>
      <text:p text:style-name="P36">We will control all aspects of their lives and tell them what to think and how.</text:p>
      <text:p text:style-name="P36">We will guide them kindly and gently letting them think they are guiding themselves.</text:p>
      <text:p text:style-name="P36">We will foment animosity between them through our factions.</text:p>
      <text:p text:style-name="P36">When a light shall shine among them, we shall extinguish it by ridicule, or death, whichever suits us best.</text:p>
      <text:p text:style-name="P37">We will make them rip each other's hearts apart and kill their own children. We will accomplish this by using hate as our ally, anger as our friend.</text:p>
      <text:p text:style-name="P37">The hate will blind them totally, and never shall they see that from their conflicts we emerge as their rulers. They will be busy killing each other.</text:p>
      <text:p text:style-name="P37">They will bathe in their own blood and kill their neighbors for as long as we see fit. We will benefit greatly from this, for they will not see us, for they cannot see us.</text:p>
      <text:p text:style-name="P37">We will continue to prosper from their wars and their deaths.</text:p>
      <text:p text:style-name="P37">We shall repeat this over and over until our ultimate goal is accomplished.</text:p>
      <text:p text:style-name="P37">We will continue to make them live in fear and anger through images and sounds. We will use all the tools we have to accomplish this. The tools will be provided by their labor.</text:p>
      <text:p text:style-name="P37">We will make them hate themselves and their neighbors.</text:p>
      <text:p text:style-name="P37">We will always hide the divine truth from them, that we are all one. This they must never know!</text:p>
      <text:p text:style-name="P37">They must never know that color is an illusion, they must always think they are not equal.</text:p>
      <text:p text:style-name="P37">Drop by drop, drop by drop we will advance our goal.</text:p>
      <text:p text:style-name="P37">We will take over their land, resources and wealth to exercise total control over them.</text:p>
      <text:p text:style-name="P38">We will deceive them into accepting laws that will steal the little freedom they will have.</text:p>
      <text:p text:style-name="P38">We will establish a money system that will imprison them forever, keeping them and their children in debt.</text:p>
      <text:p text:style-name="P38"><text:soft-page-break/>When they shall ban together, we shall accuse them of crimes and present a different story to the world for we shall own all the media.</text:p>
      <text:p text:style-name="P38">We will use our media to control the flow of information and their sentiment in our favor.</text:p>
      <text:p text:style-name="P38">When they shall rise up against us we will crush them like insects, for they are less than that.</text:p>
      <text:p text:style-name="P38">They will be helpless to do anything for they will have no weapons.</text:p>
      <text:p text:style-name="P38">We will recruit some of their own to carry out our plans, we will promise them eternal life, but eternal life they will never have for they are not of us.</text:p>
      <text:p text:style-name="P38">The recruits will be called "initiates" and will be indoctrinated to believe false rites of passage to higher realms. Members of these groups will think they are one with us never knowing the truth. They must never learn this truth for they will turn against us.</text:p>
      <text:p text:style-name="P38">For their work they will be rewarded with earthly things and great titles, but never will they become immortal and join us, never will they receive the light and travel the stars.</text:p>
      <text:p text:style-name="P38">They will never reach the higher realms, for the killing of their own kind will prevent passage to the realm of enlightenment. This they will never know.</text:p>
      <text:p text:style-name="P38">The truth will be hidden in their face, so close they will not be able to focus on it until its too late.</text:p>
      <text:p text:style-name="P38">Oh yes, so grand the illusion of freedom will be, that they will never know they are our slaves.</text:p>
      <text:p text:style-name="P38">When all is in place, the reality we will have created for them will own them. This reality will be their prison. They will live in self-delusion.</text:p>
      <text:p text:style-name="P38">When our goal is accomplished a new era of domination will begin.</text:p>
      <text:p text:style-name="P38">Their minds will be bound by their beliefs, the beliefs we have established from time immemorial.</text:p>
      <text:p text:style-name="P38">But if they ever find out they are our equal, we shall perish then. THIS THEY MUST NEVER KNOW.</text:p>
      <text:p text:style-name="P38">If they ever find out that together they can vanquish us, they will take action.</text:p>
      <text:p text:style-name="P38">They must never, ever find out what we have done, for if they do, we shall have no place to run, for it will be easy to see who we are once the veil has fallen. Our actions will have revealed who we are and they will hunt us down and no person shall give us shelter.</text:p>
      <text:p text:style-name="P38">This is the secret covenant by which we shall live the rest of our present and future lives, for this reality will transcend many generations and life spans.</text:p>
      <text:p text:style-name="P38">This covenant is sealed by blood, our blood. We, the ones who from heaven to earth came.</text:p>
      <text:p text:style-name="P38">This covenant must NEVER, EVER be known to exist. It must NEVER, EVER be written or spoken of, for if it is, the consciousness it will spawn will release the fury of the PRIME CREATOR upon us and we shall be cast to the depths from whence we came and remain there until the end time of infinity itself.</text:p>
      <text:p text:style-name="P38"><text:span text:style-name="T1"/></text:p>
      <text:p text:style-name="P38"><text:span text:style-name="T1">The above Secret Covenant was received by an UNKNOWN Person on 6/21/2002.</text:span></text:p>
      <text:p text:style-name="P38">Below are the names of the members of the Committee of 300 who have been destroying and controlling humanity for over 200 years. They have thousands of "initiates" that are under their control such as Klaus Schwab, Anthony Fauci, George Soros, Joseph R. Biden, Barack Obama, Justin Trudeau and many more.</text:p>
      <text:p text:style-name="P38">They are moving forward with full force to accomplish their goals of depopulation and a one world government. They will continue to use fires, climate change, pandemics, wars and terrorist acts to accomplish their goals unless we stop them now.</text:p>
      <text:p text:style-name="P39">Quelle: https://uncutnews.ch/die-grosse-illusion-ehemalige-fbi-chef-bestaetigt-dass-die-illuminaten-die-weltherrschaft-anstreben-und-alle-ebenen-der-gesellschaft-infiltriert-haben/</text:p>
      <text:h text:style-name="P1" text:outline-level="2">Die große Illusion: Ehemalige FBI-Chef bestätigt, dass die Illuminaten die Weltherrschaft anstreben und alle Ebenen der Gesellschaft infiltriert haben</text:h>
      <text:p text:style-name="Standard"><text:a xlink:type="simple" xlink:href="https://uncutnews.ch/2023/09/07/" text:style-name="Internet_20_link" text:visited-style-name="Visited_20_Internet_20_Link"><text:span text:style-name="T5">September 7, 2023</text:span></text:a></text:p>
      <text:p text:style-name="P3"/>
      <text:p text:style-name="P41">DIE GROSSE ILLUSION: Der ehemalige FBI-Chef bestätigt, dass die Illuminaten die Weltherrschaft anstreben und alle Ebenen der Gesellschaft infiltriert haben, einschließlich Staatsanwälte, Richter, Industrie, Politiker und das Weiße Haus. Ihr geheimer Bund ist die absichtliche Zerstörung der Menschheit durch Kriege, Pandemien, Klimawandel, Spaltung, Gift, Terroranschläge, Krankheit und Tod.</text:p>
      <text:p text:style-name="P45">Die Illuminaten sind Mitglieder des Komitees der 300 und dies ist ihr geheimer Pakt gegen die Menschheit:</text:p>
      <text:p text:style-name="P46">Es wird eine Illusion sein, so groß, so mächtig, dass sie sich ihrer Wahrnehmung entzieht.</text:p>
      <text:p text:style-name="P46">Diejenigen, die es sehen, werden für verrückt erklärt werden.</text:p>
      <text:p text:style-name="P46">Wir werden getrennte Fronten aufbauen, um zu verhindern, dass sie die Verbindung zwischen uns erkennen.</text:p>
      <text:p text:style-name="P46">Wir werden vorgeben, als wären wir nicht verbunden, um die Illusion am Leben zu erhalten. Wir werden unser Ziel Tropfen für Tropfen erreichen, um niemals Verdacht zu erregen. Dies wird auch verhindern, dass wir die Veränderungen sehen, sobald sie eintreten.</text:p>
      <text:p text:style-name="P46">Wir werden immer über <text:span text:style-name="T3">dem relativen Bereich ihrer Erfahrung</text:span> stehen, denn <text:span text:style-name="T3">wir kennen die Geheimnisse des Absoluten</text:span>.</text:p>
      <text:p text:style-name="P46">Wir werden immer zusammenarbeiten und <text:span text:style-name="T3">durch Blut</text:span> und Geheimnis <text:span text:style-name="T3">verbunden</text:span> bleiben. Über den, der spricht, wird der Tod kommen.</text:p>
      <text:p text:style-name="P46">Wir werden ihr Leben kurz und ihren Geist schwach halten, während wir vorgeben, das Gegenteil zu tun.</text:p>
      <text:p text:style-name="P46">Wir werden unser Wissen über Wissenschaft und Technologie auf subtile Weise einsetzen, damit sie nie sehen, was vor sich geht.</text:p>
      <text:p text:style-name="P46">Wir werden weiche Metalle, Alterungsbeschleuniger und Beruhigungsmittel in Nahrung und Wasser und sogar in der Luft verwenden. Wohin sie auch gehen, werden sie von Giften umgeben sein.</text:p>
      <text:p text:style-name="P46">Die weichen Metalle werden sie verrückt machen. Wir werden versprechen, an unseren vielen Fronten ein Heilmittel zu finden, aber wir werden ihnen noch mehr Gift geben.</text:p>
      <text:p text:style-name="P46">Die Gifte werden über ihre Haut und ihren Mund aufgenommen und zerstören ihren Verstand und ihr Fortpflanzungssystem.</text:p>
      <text:p text:style-name="P46">Aus all dem werden ihre Kinder tot geboren, und wir werden diese Information geheim halten.</text:p>
      <text:p text:style-name="P46">Die Gifte werden in allem versteckt sein, was sie umgibt, was sie trinken, essen, atmen und tragen.</text:p>
      <text:p text:style-name="P46">Wir müssen erfinderisch sein, um die Gifte zu verteilen, denn sie können weit sehen.</text:p>
      <text:p text:style-name="P46">Wir werden ihnen mit lustigen Bildern und musikalischen Klängen beibringen, dass die Gifte gut sind.</text:p>
      <text:p text:style-name="P46"><text:soft-page-break/>Diejenigen, zu denen sie aufschauen, werden uns helfen. Wir werden sie rekrutieren, um unsere Gifte zu verbreiten.</text:p>
      <text:p text:style-name="P46">Sie werden unsere Produkte in Filmen sehen, sich an sie gewöhnen und ihre wahre Wirkung nie erfahren.</text:p>
      <text:p text:style-name="P46">Wenn sie ein Kind gebären, werden wir ihnen Gifte ins Blut spritzen und sie davon überzeugen, dass es ihnen hilft.</text:p>
      <text:p text:style-name="P46">Wir fangen früh an, wenn ihre Kinder noch klein sind, und wir versuchen, ihnen das zu geben, was Kinder am liebsten mögen: Süßigkeiten.</text:p>
      <text:p text:style-name="P46">Wenn ihre Zähne verfaulen, füllen wir sie mit Metallen, die ihren Geist töten und ihnen ihre Zukunft rauben.</text:p>
      <text:p text:style-name="P46">Wenn ihre Lernfähigkeit beeinträchtigt ist, werden wir Medikamente entwickeln, die sie kränker machen und andere Krankheiten verursachen, für die wir noch mehr Medikamente entwickeln werden.</text:p>
      <text:p text:style-name="P46">Wir werden sie gefügig und schwach machen durch unsere Macht über sie.</text:p>
      <text:p text:style-name="P46">Sie werden depressiv, langsam und fettleibig, und wenn sie uns um Hilfe bitten, geben wir ihnen noch mehr Gift.</text:p>
      <text:p text:style-name="P46">Wir werden ihre Aufmerksamkeit auf Geld und materielle Güter lenken, sodass sie sich nie mit ihrem inneren Selbst verbinden können. Wir werden sie mit Unzucht, äußeren Vergnügungen und Spielen ablenken, <text:span text:style-name="T3">damit sie niemals eins werden mit der Einheit von allem</text:span>.</text:p>
      <text:p text:style-name="P46">Ihre Gedanken werden uns gehören, und sie werden tun, was wir ihnen sagen. Wenn sie sich weigern, werden wir Wege finden, bewu<text:span text:style-name="T24">ss</text:span>tseinsverändernde Technologien in ihr Leben zu integrieren. Wir werden Angst als unsere Waffe benutzen.</text:p>
      <text:p text:style-name="P46">Wir werden ihre Regierungen errichten und in ihnen Gegensätze schaffen. Wir werden beide Seiten besitzen.</text:p>
      <text:p text:style-name="P46">Wir werden unser Ziel immer verbergen, aber unseren Plan ausführen.</text:p>
      <text:p text:style-name="P46">Sie werden die Arbeit für uns tun und wir werden von ihren Anstrengungen profitieren.</text:p>
      <text:p text:style-name="P46">Unsere Familien werden sich niemals mit ihren vermischen. Unser Blut muss immer rein sein, denn das ist der Weg.</text:p>
      <text:p text:style-name="P46">Wir werden sie dazu bringen, sich gegenseitig zu töten, wenn es uns passt.</text:p>
      <text:p text:style-name="P46">Wir werden sie durch Dogma und Religion <text:span text:style-name="T3">von der Einheit trennen</text:span>.</text:p>
      <text:p text:style-name="P46">Wir werden jeden Aspekt ihres Lebens kontrollieren und ihnen sagen, was und, wie sie denken sollen.</text:p>
      <text:p text:style-name="P46">Wir werden sie freundlich und sanft führen und ihnen das Gefühl geben, dass sie sich selbst führen.</text:p>
      <text:p text:style-name="P46">Wir werden Feindseligkeit zwischen ihnen durch unsere Fraktionen schüren.</text:p>
      <text:p text:style-name="P46">Wenn ein Licht unter ihnen aufleuchtet, werden wir es durch Spott oder Tod auslöschen, je nachdem, was uns am besten gefällt.</text:p>
      <text:p text:style-name="P46">Wir werden sie dazu bringen, einander die Herzen zu zerreißen und ihre eigenen Kinder zu töten. Wir werden dies erreichen, indem wir den Hass zu unserem Verbündeten und den Zorn zu unserem Freund machen.</text:p>
      <text:p text:style-name="P46"><text:soft-page-break/>Der Hass wird sie blind machen, und sie werden nie erkennen, dass wir als ihre Herrscher aus ihren Konflikten hervorgehen. Sie werden damit beschäftigt sein, sich gegenseitig umzubringen.</text:p>
      <text:p text:style-name="P46">Sie werden in ihrem eigenen Blut baden und ihre Nachbarn töten, solange wir es für richtig halten. Wir werden davon profitieren, denn sie werden uns nicht sehen, <text:span text:style-name="T3">weil sie uns nicht sehen können</text:span>.</text:p>
      <text:p text:style-name="P46">Wir werden weiterhin von ihren Kriegen und ihrem Tod profitieren.</text:p>
      <text:p text:style-name="P46">Wir werden es immer wieder tun, bis wir unser Ziel erreicht haben.</text:p>
      <text:p text:style-name="P46">Wir werden sie weiterhin in Angst und Wut leben lassen, durch Bilder und Töne. Wir werden alle uns zur Verfügung stehenden Mittel einsetzen, um dieses Ziel zu erreichen. Die Werkzeuge werden ihre Arbeitskräfte sein.</text:p>
      <text:p text:style-name="P46">Wir werden sie dazu bringen, sich selbst und ihre Nachbarn zu hassen.</text:p>
      <text:p text:style-name="P46">Wir werden <text:span text:style-name="T3">die göttliche Wahrheit, dass wir alle eins sind</text:span>, immer vor ihnen verbergen. Sie dürfen es nie erfahren!</text:p>
      <text:p text:style-name="P46">Sie dürfen nie wissen, <text:span text:style-name="T3">dass Farbe eine Illusion</text:span> ist, sie müssen immer denken, dass sie nicht gleich sind.</text:p>
      <text:p text:style-name="P46">Tropfen für Tropfen, Tropfen für Tropfen werden wir uns unserem Ziel nähern.</text:p>
      <text:p text:style-name="P46">Wir werden uns ihr Land, ihre Ressourcen und ihren Reichtum aneignen, um sie vollständig zu beherrschen.</text:p>
      <text:p text:style-name="P46">Wir werden sie dazu bringen, Gesetze zu akzeptieren, die ihnen den letzten Rest Freiheit nehmen.</text:p>
      <text:p text:style-name="P47">Wir werden ein Geldsystem schaffen, das sie für immer gefangen hält und sie und ihre Kinder verschuldet.</text:p>
      <text:p text:style-name="P46">Wenn sie gemeinsam verbieten, werden wir sie der Verbrechen beschuldigen und der Welt eine andere Geschichte erzählen, denn wir werden alle Medien besitzen. <text:span text:style-name="T4">???</text:span></text:p>
      <text:p text:style-name="P46">Wir werden unsere Medien nutzen, um den Informationsfluss und die Stimmung zu unseren Gunsten zu lenken.</text:p>
      <text:p text:style-name="P46">Wenn sie sich gegen uns erheben, werden wir sie zerquetschen wie Insekten, denn sie sind weniger als das.</text:p>
      <text:p text:style-name="P46">Sie werden nichts machen können, weil sie keine Waffen haben.</text:p>
      <text:p text:style-name="P46">Wir werden einige von ihnen rekrutieren, um unsere Pläne auszuführen, wir werden ihnen ewiges Leben versprechen, aber sie werden niemals ewiges Leben haben, weil sie nicht zu uns gehören.</text:p>
      <text:p text:style-name="P47">Die Rekruten werden „Eingeweihte“ genannt und indoktriniert, an falsche Übergangsriten in höhere Sphären zu glauben. Die Mitglieder dieser Gruppen glauben, sie seien eins mit uns, ohne die Wahrheit zu kennen. Sie dürfen diese Wahrheit nie erfahren, weil sie sich sonst gegen uns wenden.</text:p>
      <text:p text:style-name="P46">Für ihre Arbeit werden sie mit irdischen Dingen und großen Titeln belohnt, aber sie werden niemals unsterblich werden und sich uns anschließen, sie werden niemals das Licht empfangen und <text:span text:style-name="T3">zu den Sternen reisen</text:span>.</text:p>
      <text:p text:style-name="P46">Niemals werden sie <text:span text:style-name="T3">die höheren Sphären</text:span> erreichen, denn die Tötung ihrer eigenen Art wird <text:span text:style-name="T3">den Übergang in das Reich der Erleuchtung verhindern</text:span>. Sie werden es nie erfahren.</text:p>
      <text:p text:style-name="P46">Die Wahrheit wird in ihren Gesichtern verborgen bleiben, so nah, dass sie sie nicht erkennen können, bis es zu spät ist.</text:p>
      <text:p text:style-name="P46"><text:soft-page-break/>Oh ja, die Illusion der Freiheit wird so groß sein, dass sie nie erfahren werden, dass sie unsere Sklaven sind.</text:p>
      <text:p text:style-name="P46">Wenn alles an seinem Platz ist, wird die Realität, die wir für sie geschaffen haben, sie besitzen. Diese Wirklichkeit wird ihr Gefängnis sein. Sie werden in Selbsttäuschung leben.</text:p>
      <text:p text:style-name="P46">Wenn unser Ziel erreicht ist, wird eine neue Ära der Herrschaft beginnen.</text:p>
      <text:p text:style-name="P46">Ihr Geist wird an ihre Überzeugungen gebunden sein, die wir <text:span text:style-name="T3">seit undenklichen Zeiten</text:span> etabliert haben.</text:p>
      <text:p text:style-name="P46">Aber wenn sie jemals herausfinden, dass sie uns ebenbürtig sind, werden wir untergehen. DAS DÜRFEN SIE NIEMALS ERFAHREN.</text:p>
      <text:p text:style-name="P46">Wenn sie herausfinden, dass sie uns gemeinsam besiegen können, werden sie handeln.</text:p>
      <text:p text:style-name="P46">Sie dürfen niemals herausfinden, was wir getan haben, denn wenn sie es tun, werden wir keinen Ort mehr haben, an den wir fliehen können, <text:span text:style-name="T3">denn es wird leicht sein, zu erkennen, wer wir sind, wenn der Schleier erst einmal gefallen ist</text:span>. Unsere Taten werden offenbart haben, wer wir sind, und sie werden uns jagen, und niemand wird uns Schutz gewähren.</text:p>
      <text:p text:style-name="P46">Dies ist der geheime Bund, nach dem wir den Rest unseres gegenwärtigen und zukünftigen Lebens leben werden, denn diese Wirklichkeit wird <text:span text:style-name="T3">viele Generationen und Lebenszeiten</text:span> überdauern.</text:p>
      <text:p text:style-name="P46">Dieser Bund ist mit Blut besiegelt, mit unserem Blut. <text:span text:style-name="T3">Wir, die wir vom Himmel auf die Erde gekommen sind</text:span>.</text:p>
      <text:p text:style-name="P41">Es darf NIEMALS bekannt werden, dass es diesen Bund gibt. Es darf NIEMALS geschrieben oder gesprochen werden, denn wenn es geschieht, wird das Bewusstsein, das es hervorbringen wird, <text:span text:style-name="T3">den Zorn des HAUPSCHÖPFERS auf uns loslassen, und wir werden in die Tiefen geworfen, aus denen wir gekommen sind, und werden dort bis zum Ende der Zeit der Unendlichkeit selbst bleiben</text:span>.</text:p>
      <text:p text:style-name="P41"/>
      <text:p text:style-name="P41">Der obige Geheimvertrag wurde am 21.06.2002 von einer UNBEKANNTEN Person erhalten.</text:p>
      <text:p text:style-name="P41">Hier sind die Namen der Mitglieder des Komitees der 300, die seit über 200 Jahren die Menschheit zerstören und kontrollieren. Sie haben Tausende von „Eingeweihten“ unter ihrer Kontrolle, wie Klaus Schwab, Anthony Fauci, George Soros, Joseph R. Biden, Barack Obama, Justin Trudeau und viele andere.</text:p>
      <text:p text:style-name="P41">Sie arbeiten mit Hochdruck daran, ihre Ziele der Entvölkerung und der Eine-Welt-Regierung zu erreichen. Sie werden weiterhin Brände, Klimawandel, Pandemien, Kriege und Terroranschläge nutzen, um ihre Ziele zu erreichen, es sei denn, wir stoppen sie jetzt.</text:p>
      <text:p text:style-name="P3"/>
      <text:p text:style-name="P43">[Ist die Frage, warum der Text ausgerechnet an einem 23. veröffentlicht wurde und, wenn sie wirklich so mächtig sind, warum er nach zwei Wochen noch immer nicht von X/Twitter verschwunden ist? <text:span text:style-name="T15">Da </text:span><text:span text:style-name="T25">er</text:span><text:span text:style-name="T15"> jetzt „geschrieben“ und „bekannt“ ist und sie ja nun „den Zorn des HAUTPSCHÖPFERS“ fürchten müssen.</text:span> <text:span text:style-name="T16">Dient die Liste nur als Aufzählung möglicher Sündenböcke die dem zornigen Volk zum Fraße </text:span><text:span text:style-name="T23">vor</text:span><text:span text:style-name="T16">geworfen werden können? </text:span><text:span text:style-name="T26">Denn </text:span><text:span text:style-name="T27">wenn wir (die Menschen?) ihnen so vorkommen „wie Insekten“ und sie uns wie selbige „zerquetschen“ können, wer </text:span><text:span text:style-name="T28">sind dann die, die „</text:span><text:span text:style-name="T7">keinen Ort mehr haben, an den </text:span><text:span text:style-name="T8">sie</text:span><text:span text:style-name="T7"> fliehen können“ </text:span><text:span text:style-name="T8">und „gejagt“ werden „wenn der Schleier erst einmal gefallen ist“?</text:span></text:p>
      <text:p text:style-name="P42"><text:soft-page-break/><text:span text:style-name="T16">Ist </text:span><text:span text:style-name="T29">die Liste</text:span><text:span text:style-name="T16"> eine Ablenkung von den wirklichem Machthabern, </text:span><text:span text:style-name="T23">die „</text:span><text:span text:style-name="T17">die Geheimnisse des Absoluten“ </text:span><text:span text:style-name="T18">kennen, die „vom Himmel auf die Erde gekommen sind“ vor „vielen Generationen und Lebenszeiten“, die die „zu den Sternen reisen“ </text:span><text:span text:style-name="T19">und die wir „nicht sehen können“</text:span><text:span text:style-name="T18">? Nicht, daß jemand auf die Idee kommt, das könnte auch nur im Entferntesten etwas mit den UFOs und den sogenannten Außerirdischen, </text:span><text:span text:style-name="T20">den Söhnen der Schlange,</text:span><text:span text:style-name="T18"> zu tun haben.</text:span></text:p>
      <text:p text:style-name="P44"><text:span text:style-name="T21">Von welchem Schleier ist die Rede? </text:span><text:span text:style-name="T22">Die „</text:span><text:span text:style-name="T9">Illusion </text:span><text:span text:style-name="T10">[...]</text:span><text:span text:style-name="T9">, so groß, so mächtig, dass sie sich ihrer Wahrnehmung entzieht“? </text:span><text:span text:style-name="T11">Oder funktioniert er wie im Film </text:span><text:span text:style-name="T13">Sie Leben (1988), </text:span><text:span text:style-name="T14">so daß „</text:span><text:span text:style-name="T9">es leicht sein </text:span><text:span text:style-name="T12">wird</text:span><text:span text:style-name="T9">, zu erkennen, wer wir sind, wenn der Schleier erst einmal gefallen ist.“</text:span></text:p>
      <text:p text:style-name="P49">„Wir werden ein Geldsystem schaffen, das sie für immer gefangen hält und sie und ihre Kinder verschuldet. <text:span text:style-name="T30">[...] </text:span>Ihr Geist wird an ihre Überzeugungen gebunden sein, die wir seit undenklichen Zeiten etabliert haben.“ <text:span text:style-name="T31">Ein Geldsystem, Zinseszins nehme ich an, welches vor undenklichen Zeiten geschaffen wurde. Dann </text:span><text:span text:style-name="T32">reicht das bis zu den Sumerern zurück, mindestens, das zumindest lässt die offizielle </text:span><text:span text:style-name="T33">Darstellung der Herkunft des Zinseszins</text:span><text:span text:style-name="T35">s</text:span><text:span text:style-name="T33">ystems </text:span><text:span text:style-name="T34">vermuten. Wahrscheinlich gab es aber ein solches oder zumindest ähnliches System, schon vor der Sintflut. </text:span></text:p>
      <text:p text:style-name="P50">]</text:p>
      <text:p text:style-name="P48"/>
      <text:p text:style-name="P40"><text:span text:style-name="T2">PAST AND PRESENT MEMBERS OF THE COMMITTEE OF 300 AS OF 1991: BILL GATES IS A NEW MEMBER</text:span></text:p>
      <text:p text:style-name="P6"/>
      <text:p text:style-name="P7">Abergavemy, Marquis of<text:span text:style-name="T1">.</text:span></text:p>
      <text:p text:style-name="P7">Acheson, Dean.</text:p>
      <text:p text:style-name="P7">Adeane, Lord Michael.</text:p>
      <text:p text:style-name="P7">Agnelli, Giovanni.</text:p>
      <text:p text:style-name="P7">Alba, Duke of.</text:p>
      <text:p text:style-name="P7">Aldington, Lord.</text:p>
      <text:p text:style-name="P7">Aleman, Miguel.</text:p>
      <text:p text:style-name="P7">Allihone, Professor T. E.</text:p>
      <text:p text:style-name="P7">Alsop Family Designate.</text:p>
      <text:p text:style-name="P8">Amory, Houghton.</text:p>
      <text:p text:style-name="P8">Anderson, Charles A.</text:p>
      <text:p text:style-name="P8">Anderson, Robert 0.</text:p>
      <text:p text:style-name="P8">Andreas, Dwayne.</text:p>
      <text:p text:style-name="P8">Asquith, Lord.</text:p>
      <text:p text:style-name="P8">Astor, John Jacob and successor, Waldorf.</text:p>
      <text:p text:style-name="P8">Aurangzeb, Descendants of.</text:p>
      <text:p text:style-name="P8">Austin, Paul.</text:p>
      <text:p text:style-name="P9">Baco, Sir Ranulph</text:p>
      <text:p text:style-name="P9">BalFour, Arthur.</text:p>
      <text:p text:style-name="P8">Balogh, Lord.</text:p>
      <text:p text:style-name="P8">Bancroft, Baron Stormont.</text:p>
      <text:p text:style-name="P8">Baring.</text:p>
      <text:p text:style-name="P8">Barnato, B.</text:p>
      <text:p text:style-name="P8">Barran, Sir John.</text:p>
      <text:p text:style-name="P8">Baxendell, Sir Peter.</text:p>
      <text:p text:style-name="P8">Beatrice of Savoy, Princess.</text:p>
      <text:p text:style-name="P8">Beaverbrook, Lord.</text:p>
      <text:p text:style-name="P8">Beck, Robert.</text:p>
      <text:p text:style-name="P8">Beeley, Sir Harold.</text:p>
      <text:p text:style-name="P8">Beit, Alfred.</text:p>
      <text:p text:style-name="P8">Benn, Anthony Wedgewood.</text:p>
      <text:p text:style-name="P8">Bennet, John W.</text:p>
      <text:p text:style-name="P8">Benneton, Gilberto or alternate Carlo.</text:p>
      <text:p text:style-name="P8">Bertie, Andrew.</text:p>
      <text:p text:style-name="P8">Besant, Sir Walter.</text:p>
      <text:p text:style-name="P8">Bethal, Lord Nicholas.</text:p>
      <text:p text:style-name="P8">Bialkin, David.</text:p>
      <text:p text:style-name="P8">Biao, Keng.</text:p>
      <text:p text:style-name="P8">Bingham, William.</text:p>
      <text:p text:style-name="P8">Binny, J. F.</text:p>
      <text:p text:style-name="P8">Blunt, Wilfred.</text:p>
      <text:p text:style-name="P8">Bonacassi, Franco Orsini.</text:p>
      <text:p text:style-name="P8">Bottcher, Fritz.</text:p>
      <text:p text:style-name="P8">Bradshaw, Thornton.</text:p>
      <text:p text:style-name="P30">Brandt, Willy.</text:p>
      <text:p text:style-name="P8">Brewster, Kingman.</text:p>
      <text:p text:style-name="P8">Buchan, Alastair.</text:p>
      <text:p text:style-name="P8">Buffet, Warren.</text:p>
      <text:p text:style-name="P8">Bullitt, William C.</text:p>
      <text:p text:style-name="P8"><text:soft-page-break/>Bulwer-Lytton, Edward.</text:p>
      <text:p text:style-name="P8"><text:span text:style-name="T3">Bundy</text:span>, McGeorge.</text:p>
      <text:p text:style-name="P8">Bundy, William.</text:p>
      <text:p text:style-name="P8">Bush, George.</text:p>
      <text:p text:style-name="P8">Cabot, John. Family Designate.</text:p>
      <text:p text:style-name="P8">Caccia, Baron Harold Anthony.</text:p>
      <text:p text:style-name="P8">Cadman, Sir John.</text:p>
      <text:p text:style-name="P8">Califano, Joseph.</text:p>
      <text:p text:style-name="P8">Carrington, Lord.</text:p>
      <text:p text:style-name="P8">Carter, Edward.</text:p>
      <text:p text:style-name="P8">Catlin, Donat.</text:p>
      <text:p text:style-name="P8">Catto, Lord.</text:p>
      <text:p text:style-name="P8">Cavendish, Victor C. W. Duke of Devonshire. Chamberlain, Houston Stewart.</text:p>
      <text:p text:style-name="P8">Chang, V. F.</text:p>
      <text:p text:style-name="P8">Chechirin, Georgi or Family Designate.</text:p>
      <text:p text:style-name="P8"><text:span text:style-name="T3">Churchill, Winston.</text:span></text:p>
      <text:p text:style-name="P8">Cicireni, V. or Family Designate.</text:p>
      <text:p text:style-name="P8">Cini, Count Vittorio.</text:p>
      <text:p text:style-name="P8">Clark, Howard.</text:p>
      <text:p text:style-name="P8">Cleveland, Amory.</text:p>
      <text:p text:style-name="P8">Cleveland, Harland.</text:p>
      <text:p text:style-name="P8">Clifford, Clark.</text:p>
      <text:p text:style-name="P8">Cobold, Lord.</text:p>
      <text:p text:style-name="P8">Coffin, the Rev William Sloane.</text:p>
      <text:p text:style-name="P8">Constanti, House of Orange.</text:p>
      <text:p text:style-name="P8">Cooper, John. Family Designate.</text:p>
      <text:p text:style-name="P8">Coudenhove-Kalergi, Count.</text:p>
      <text:p text:style-name="P8">Cowdray, Lord.</text:p>
      <text:p text:style-name="P8">Cox, Sir Percy.</text:p>
      <text:p text:style-name="P8">Cromer, Lord Evelyn Baring.</text:p>
      <text:p text:style-name="P8">Crowther, Sir Eric.</text:p>
      <text:p text:style-name="P8">Cumming, Sir Mansfield.</text:p>
      <text:p text:style-name="P8">Curtis, Lionel.</text:p>
      <text:p text:style-name="P8"><text:span text:style-name="T3">d'Arcy</text:span>, William K.</text:p>
      <text:p text:style-name="P8">D'Avignon, Count Etienne.</text:p>
      <text:p text:style-name="P8">Danner, Jean Duroc.</text:p>
      <text:p text:style-name="P8">Davis, John W.</text:p>
      <text:p text:style-name="P8">de Benneditti, Carlo.</text:p>
      <text:p text:style-name="P8">De Bruyne, Dirk.</text:p>
      <text:p text:style-name="P8">De Gunzberg, Baron Alain.</text:p>
      <text:p text:style-name="P8">De Lamater, Major General Walter.</text:p>
      <text:p text:style-name="P8">De Menil, Jean.</text:p>
      <text:p text:style-name="P8">De Vries, Rimmer.</text:p>
      <text:p text:style-name="P10">de Zulueta, Sir Philip.</text:p>
      <text:p text:style-name="P10">de'Aremberg, Marquis Charles Louis.</text:p>
      <text:p text:style-name="P10">Delano. Family Designate.</text:p>
      <text:p text:style-name="P10">Dent, R.</text:p>
      <text:p text:style-name="P10">Deterding, Sir Henri.</text:p>
      <text:p text:style-name="P10">di Spadaforas, Count Guitierez, (House Douglas-Home, Sir Alec.</text:p>
      <text:p text:style-name="P10">Drake, Sir Eric.</text:p>
      <text:p text:style-name="P10">Duchene, Francois.</text:p>
      <text:p text:style-name="P10"><text:span text:style-name="T3">DuPont</text:span>.</text:p>
      <text:p text:style-name="P11"><text:soft-page-break/>Edward, Duke of Kent.</text:p>
      <text:p text:style-name="P11">Eisenberg, Shaul.</text:p>
      <text:p text:style-name="P11">Elliott, Nicholas.</text:p>
      <text:p text:style-name="P11">Elliott, William Yandel.</text:p>
      <text:p text:style-name="P11">Elsworthy, Lord.</text:p>
      <text:p text:style-name="P11">Farmer, Victor.</text:p>
      <text:p text:style-name="P11">Forbes, John M.</text:p>
      <text:p text:style-name="P11">Foscaro, Pierre.</text:p>
      <text:p text:style-name="P11">France, Sir Arnold.</text:p>
      <text:p text:style-name="P11">Fraser, Sir Hugh.</text:p>
      <text:p text:style-name="P11">Frederik IX, King of Denmark Family Designate.</text:p>
      <text:p text:style-name="P11">Freres, Lazard.</text:p>
      <text:p text:style-name="P11">Frescobaldi, Lamberto.</text:p>
      <text:p text:style-name="P11">Fribourg, Michael.</text:p>
      <text:p text:style-name="P11">Gabor, Dennis.</text:p>
      <text:p text:style-name="P11">Gallatin, Albert. Family Designate.</text:p>
      <text:p text:style-name="P11">Gardner, Richard.</text:p>
      <text:p text:style-name="P11"><text:span text:style-name="T3">Gates</text:span>, William Henry III</text:p>
      <text:p text:style-name="P11">Geddes, Sir Auckland.</text:p>
      <text:p text:style-name="P11">Geddes, Sir Reay.</text:p>
      <text:p text:style-name="P11">George, Lloyd.</text:p>
      <text:p text:style-name="P11">Giffen, James.</text:p>
      <text:p text:style-name="P11">Gilmer, John D.</text:p>
      <text:p text:style-name="P11">Giustiniani, Justin.</text:p>
      <text:p text:style-name="P11">Gladstone, Lord.</text:p>
      <text:p text:style-name="P11">Gloucestor, The Duke of.</text:p>
      <text:p text:style-name="P11">Gordon, Walter Lockhart.</text:p>
      <text:p text:style-name="P11">Grace, Peter J.</text:p>
      <text:p text:style-name="P11">Greenhill, Lord Dennis Arthur.</text:p>
      <text:p text:style-name="P11">Greenhill, Sir Dennis.</text:p>
      <text:p text:style-name="P11">Grey, Sir Edward.</text:p>
      <text:p text:style-name="P11">Gyllenhammar, Pierres.</text:p>
      <text:p text:style-name="P11"><text:span text:style-name="T3">Haakon</text:span>, King of Norway.</text:p>
      <text:p text:style-name="P11">Haig, Sir Douglas.</text:p>
      <text:p text:style-name="P11">Hailsham, Lord.</text:p>
      <text:p text:style-name="P11">Haldane, Richard Burdone.</text:p>
      <text:p text:style-name="P11">Halifax, Lord.</text:p>
      <text:p text:style-name="P11">Hall, Sir Peter Vickers.</text:p>
      <text:p text:style-name="P11">Hambro, Sir Jocelyn.</text:p>
      <text:p text:style-name="P12">Hamilton, Cyril.</text:p>
      <text:p text:style-name="P12">Harriman, Averill.</text:p>
      <text:p text:style-name="P12"><text:span text:style-name="T3">Hart</text:span>, Sir Robert.</text:p>
      <text:p text:style-name="P12">Hartman, Arthur H.</text:p>
      <text:p text:style-name="P12">Healey, Dennis.</text:p>
      <text:p text:style-name="P12">Helsby, Lord.</text:p>
      <text:p text:style-name="P12">Her Majesty Queen Elizabeth II.</text:p>
      <text:p text:style-name="P12">Her Majesty Queen Juliana.</text:p>
      <text:p text:style-name="P12">Her Royal Highness Princess Beatrix.</text:p>
      <text:p text:style-name="P12">Her Royal Highness Queen Margreta.</text:p>
      <text:p text:style-name="P12">Heseltine, Sir William.</text:p>
      <text:p text:style-name="P12">Hesse, Grand Duke descendants, Family Designate.</text:p>
      <text:p text:style-name="P12">Hoffman, Paul G.</text:p>
      <text:p text:style-name="P12"><text:soft-page-break/>Holland, William.</text:p>
      <text:p text:style-name="P12">House of Braganza.</text:p>
      <text:p text:style-name="P12">House of <text:span text:style-name="T3">Hohenzollern</text:span>.</text:p>
      <text:p text:style-name="P12">House, Colonel Mandel.</text:p>
      <text:p text:style-name="P12">Howe, Sir Geoffrey.</text:p>
      <text:p text:style-name="P12">Hughes, Thomas H.</text:p>
      <text:p text:style-name="P12">Hugo, Thieman.</text:p>
      <text:p text:style-name="P12">Hutchins, Robert M.</text:p>
      <text:p text:style-name="P31">Huxley, Aldous.</text:p>
      <text:p text:style-name="P13">Inchcape, Lord.</text:p>
      <text:p text:style-name="P13">Jamieson, Ken.</text:p>
      <text:p text:style-name="P13">Japhet, Ernst Israel.</text:p>
      <text:p text:style-name="P13">Jay, John. Family Designate.</text:p>
      <text:p text:style-name="P13">Keynes, John Maynard.</text:p>
      <text:p text:style-name="P13">Jodry, J. J.</text:p>
      <text:p text:style-name="P13">Joseph, Sir Keith.</text:p>
      <text:p text:style-name="P13">Katz, Milton.</text:p>
      <text:p text:style-name="P13">Kaufman, Asher.</text:p>
      <text:p text:style-name="P13">Keith, Sir Kenneth.</text:p>
      <text:p text:style-name="P13">Keswick, Sir William Johnston, or Keswick, H.N.L. Keswick, William Johnston.</text:p>
      <text:p text:style-name="P13">Kimberly, Lord.</text:p>
      <text:p text:style-name="P13">King, Dr. Alexander.</text:p>
      <text:p text:style-name="P13">Kirk, Grayson L.</text:p>
      <text:p text:style-name="P32">Kissinger, Henry.</text:p>
      <text:p text:style-name="P14">Kitchener, Lord Horatio.</text:p>
      <text:p text:style-name="P14">Kohnstamm, Max.</text:p>
      <text:p text:style-name="P14">Korsch, Karl.</text:p>
      <text:p text:style-name="P14">Lambert, Baron Pierre.</text:p>
      <text:p text:style-name="P14">Lawrence, G.</text:p>
      <text:p text:style-name="P14">Lazar.</text:p>
      <text:p text:style-name="P14">Lehrman, Lewis.</text:p>
      <text:p text:style-name="P14">Lever, Sir Harold.</text:p>
      <text:p text:style-name="P14">Lewin, Dr. Kurt.</text:p>
      <text:p text:style-name="P14">Lippmann, Walter.</text:p>
      <text:p text:style-name="P15">Livingstone, Robert R. Family Designate.</text:p>
      <text:p text:style-name="P15">Lockhart, Bruce.</text:p>
      <text:p text:style-name="P15">Lockhart, Gordon.</text:p>
      <text:p text:style-name="P15">Linowitz, S.</text:p>
      <text:p text:style-name="P15">Loudon, Sir John.</text:p>
      <text:p text:style-name="P15">Luzzatto, Pieipaolo.</text:p>
      <text:p text:style-name="P15">Mackay, Lord, of Clasfern.</text:p>
      <text:p text:style-name="P15">Mackay-Tallack, Sir Hugh.</text:p>
      <text:p text:style-name="P15">Mackinder, Halford.</text:p>
      <text:p text:style-name="P15"><text:span text:style-name="T3">MacMillan</text:span>, Harold.</text:p>
      <text:p text:style-name="P15">Matheson, Jardine.</text:p>
      <text:p text:style-name="P15">Mazzini, Gueseppi.</text:p>
      <text:p text:style-name="P15">McClaughlin, W. E.</text:p>
      <text:p text:style-name="P15">McCloy, John J.</text:p>
      <text:p text:style-name="P15">McFadyean, Sir Andrew.</text:p>
      <text:p text:style-name="P15">McGhee, George.</text:p>
      <text:p text:style-name="P15"><text:span text:style-name="T3">McMillan</text:span>, Harold.</text:p>
      <text:p text:style-name="P15">Mellon, Andrew.</text:p>
      <text:p text:style-name="P16"><text:soft-page-break/>Mellon, William Larimer or Family Designate.</text:p>
      <text:p text:style-name="P16">Meyer, Frank.</text:p>
      <text:p text:style-name="P16">Michener, Roland.</text:p>
      <text:p text:style-name="P16">Mikovan, Anastas.</text:p>
      <text:p text:style-name="P16">Milner, Lord Alfred.</text:p>
      <text:p text:style-name="P16"><text:span text:style-name="T3">Mitterand</text:span>, Francois.</text:p>
      <text:p text:style-name="P16">Monett, Jean.</text:p>
      <text:p text:style-name="P16">Montague, Samuel.</text:p>
      <text:p text:style-name="P16">Montefiore, Lord Sebag or <text:span text:style-name="T3">Bishop</text:span> Hugh.</text:p>
      <text:p text:style-name="P16">Morgan, John P.</text:p>
      <text:p text:style-name="P16">Mott, Stewart.</text:p>
      <text:p text:style-name="P16">Mountain, Sir Brian Edward.</text:p>
      <text:p text:style-name="P16">Mountain, Sir Dennis.</text:p>
      <text:p text:style-name="P16">Mountbatten, Lord Louis.</text:p>
      <text:p text:style-name="P16">Munthe, A., or family designate.</text:p>
      <text:p text:style-name="P16">Naisbitt, John.</text:p>
      <text:p text:style-name="P16">Neeman, Yuval.</text:p>
      <text:p text:style-name="P16">Newbigging, David.</text:p>
      <text:p text:style-name="P16">Nicols, Lord Nicholas of Bethal.</text:p>
      <text:p text:style-name="P16">Norman, Montague.</text:p>
      <text:p text:style-name="P16">O'Brien of Lotherby, Lord.</text:p>
      <text:p text:style-name="P16">Ogilvie, Angus.</text:p>
      <text:p text:style-name="P16">Okita, Saburo.</text:p>
      <text:p text:style-name="P16">Oldfield, Sir Morris.</text:p>
      <text:p text:style-name="P16">Oppenheimer, Sir Earnest, and successor, Harry.</text:p>
      <text:p text:style-name="P16">Ormsby Gore, David (Lord Harlech).</text:p>
      <text:p text:style-name="P17">Orsini, Franco Bonacassi.</text:p>
      <text:p text:style-name="P17">Ortolani. Umberto.</text:p>
      <text:p text:style-name="P17">Ostiguy, J.P.W.</text:p>
      <text:p text:style-name="P17">Paley, William S.</text:p>
      <text:p text:style-name="P17">Pallavacini.</text:p>
      <text:p text:style-name="P17"><text:span text:style-name="T3">Palme</text:span>, Olaf.</text:p>
      <text:p text:style-name="P17">Palmerston.</text:p>
      <text:p text:style-name="P18">Palmstierna, Jacob.</text:p>
      <text:p text:style-name="P18">Pao, Y.K.</text:p>
      <text:p text:style-name="P18">Pease, Richard T.</text:p>
      <text:p text:style-name="P18">Peccei, Aurellio.</text:p>
      <text:p text:style-name="P18">Peek, Sir Edmund.</text:p>
      <text:p text:style-name="P18">Pellegreno, Michael, <text:span text:style-name="T3">Cardinal</text:span>.</text:p>
      <text:p text:style-name="P19">Perkins, Nelson.</text:p>
      <text:p text:style-name="P19">Pestel, Eduard.</text:p>
      <text:p text:style-name="P19">Peterson, Rudolph.</text:p>
      <text:p text:style-name="P19">Petterson, Peter G.</text:p>
      <text:p text:style-name="P19">Petty, John R.</text:p>
      <text:p text:style-name="P19">Philip, Prince, Duke of Edinburgh.</text:p>
      <text:p text:style-name="P19">Piercy, George.</text:p>
      <text:p text:style-name="P19">Pinchott, Gifford.</text:p>
      <text:p text:style-name="P20">Pratt, Charles.</text:p>
      <text:p text:style-name="P20">Price Waterhouse, Designate.</text:p>
      <text:p text:style-name="P20">Radziwall.</text:p>
      <text:p text:style-name="P20">Ranier, Prince.</text:p>
      <text:p text:style-name="P20">Raskob, John Jacob.</text:p>
      <text:p text:style-name="P20"><text:soft-page-break/>Recanati.</text:p>
      <text:p text:style-name="P20">Rees, John Rawlings.</text:p>
      <text:p text:style-name="P20">Rees, John.</text:p>
      <text:p text:style-name="P20">Rennie, Sir John.</text:p>
      <text:p text:style-name="P20">Rettinger, Joseph.</text:p>
      <text:p text:style-name="P20">Rhodes, Cecil John.</text:p>
      <text:p text:style-name="P20"><text:span text:style-name="T3">Rockefeller</text:span>, David.</text:p>
      <text:p text:style-name="P20">Role, Lord Eric of Ipsden.</text:p>
      <text:p text:style-name="P20"><text:span text:style-name="T3">Rosenthal</text:span>, Morton.</text:p>
      <text:p text:style-name="P20">Rostow, Eugene.</text:p>
      <text:p text:style-name="P20">Rothmere, Lord.</text:p>
      <text:p text:style-name="P20">Rothschild Elie de or Edmon de and/or Baron Rothschild.</text:p>
      <text:p text:style-name="P34"><text:a xlink:type="simple" xlink:href="https://iarccum.org/author/?a=5" text:style-name="Internet_20_link" text:visited-style-name="Visited_20_Internet_20_Link"><text:span text:style-name="T6">Runcie, Dr.Robert</text:span></text:a><text:span text:style-name="T6">. </text:span><text:span text:style-name="T4">Archbishop of Canterbury, 1980-1991</text:span></text:p>
      <text:p text:style-name="P21">Russell, Lord John.</text:p>
      <text:p text:style-name="P21">Russell, Sir Bertrand.</text:p>
      <text:p text:style-name="P21">Saint Gouers, Jean.</text:p>
      <text:p text:style-name="P27">Salisbury, Marquisse de Robert Gascoiugne Cecil.</text:p>
      <text:p text:style-name="P27">Shelburne, The Salisbury, Lord.</text:p>
      <text:p text:style-name="P21">Samuel, Sir Marcus.</text:p>
      <text:p text:style-name="P21">Sandberg, M. G.</text:p>
      <text:p text:style-name="P21">Sarnoff, Robert.</text:p>
      <text:p text:style-name="P21">Schmidheiny, Stephan or alternate brothers.</text:p>
      <text:p text:style-name="P21">Thomas, Alexander.</text:p>
      <text:p text:style-name="P22">Schoenberg, Andrew.</text:p>
      <text:p text:style-name="P22">Schroeder.</text:p>
      <text:p text:style-name="P22">Schultz, George.</text:p>
      <text:p text:style-name="P22">Schwartzenburg, E.</text:p>
      <text:p text:style-name="P22">Shawcross, Sir Hartley.</text:p>
      <text:p text:style-name="P22"><text:span text:style-name="T3">Sheridan</text:span>, Walter.</text:p>
      <text:p text:style-name="P22">Shiloach, Rubin.</text:p>
      <text:p text:style-name="P22">Silitoe, Sir Percy.</text:p>
      <text:p text:style-name="P22">Simon, William.</text:p>
      <text:p text:style-name="P22">Sloan, Alfred P.</text:p>
      <text:p text:style-name="P22">Smuts, Jan.</text:p>
      <text:p text:style-name="P22">Spelman.</text:p>
      <text:p text:style-name="P22">Sproull, Robert.</text:p>
      <text:p text:style-name="P23">Stals, Dr. C.</text:p>
      <text:p text:style-name="P23">Stamp, Lord Family designate.</text:p>
      <text:p text:style-name="P23">Steel, David.</text:p>
      <text:p text:style-name="P23">Stiger, George.</text:p>
      <text:p text:style-name="P23">Strathmore, Lord.</text:p>
      <text:p text:style-name="P23">Strong, Sir Kenneth.</text:p>
      <text:p text:style-name="P23">Strong, Maurice.</text:p>
      <text:p text:style-name="P23">Sutherland.</text:p>
      <text:p text:style-name="P23">Swathling, Lord.</text:p>
      <text:p text:style-name="P23">Swire, J. K.</text:p>
      <text:p text:style-name="P23">Tasse, G. Or Family Designate.</text:p>
      <text:p text:style-name="P23">Temple, Sir R.</text:p>
      <text:p text:style-name="P23">Thompson, William Boyce.</text:p>
      <text:p text:style-name="P23">Thompson, Lord.</text:p>
      <text:p text:style-name="P23">Thyssen-Bornamisza, Baron Hans Henrich.</text:p>
      <text:p text:style-name="P23">Trevelyn, Lord Humphrey.</text:p>
      <text:p text:style-name="P23"><text:soft-page-break/>Turner, Sir Mark.</text:p>
      <text:p text:style-name="P23">Turner, Ted.</text:p>
      <text:p text:style-name="P23">Tyron, Lord.</text:p>
      <text:p text:style-name="P23">Urquidi, Victor.</text:p>
      <text:p text:style-name="P23">Van Den Broek, H.</text:p>
      <text:p text:style-name="P23">Vanderbilt.</text:p>
      <text:p text:style-name="P23">Vance, Cyrus.</text:p>
      <text:p text:style-name="P23">Verity, William C.</text:p>
      <text:p text:style-name="P23">Vesty, Lord Amuel.</text:p>
      <text:p text:style-name="P23">Vickers, Sir Geoffrey.</text:p>
      <text:p text:style-name="P23">Villiers, Gerald Hyde family alternate.</text:p>
      <text:p text:style-name="P23">Volpi, Count.</text:p>
      <text:p text:style-name="P23">von Finck, Baron August.</text:p>
      <text:p text:style-name="P23">von <text:span text:style-name="T3">Hapsburg</text:span>, Archduke Otto, House of Hapsburg-Lorraine.</text:p>
      <text:p text:style-name="P23">Von <text:span text:style-name="T3">Thurn and Taxis</text:span>, Max.</text:p>
      <text:p text:style-name="P24">Wallenberg, Peter or Family Designate.</text:p>
      <text:p text:style-name="P24">Wang, Kwan Cheng, Dr.</text:p>
      <text:p text:style-name="P24">Warburg, S. C.</text:p>
      <text:p text:style-name="P24">Ward Jackson, Lady Barbara.</text:p>
      <text:p text:style-name="P24"><text:span text:style-name="T3">Warner</text:span>, Rawleigh.</text:p>
      <text:p text:style-name="P24">Warnke, Paul.</text:p>
      <text:p text:style-name="P24">Warren, Earl.</text:p>
      <text:p text:style-name="P24">Watson, Thomas.</text:p>
      <text:p text:style-name="P24">Webb, Sydney.</text:p>
      <text:p text:style-name="P24">Weill, David.</text:p>
      <text:p text:style-name="P24">Weill, Dr. Andrew.</text:p>
      <text:p text:style-name="P24">Weinberger, Sir Caspar.</text:p>
      <text:p text:style-name="P24">Weizman, Chaim.</text:p>
      <text:p text:style-name="P33">Wells, H. G.</text:p>
      <text:p text:style-name="P25">Wheetman, Pearson (Lord Cowdray).</text:p>
      <text:p text:style-name="P25">White, Sir Dick Goldsmith.</text:p>
      <text:p text:style-name="P25">Whitney, Straight.</text:p>
      <text:p text:style-name="P25">Wiseman, Sir William.</text:p>
      <text:p text:style-name="P25">Wittelsbach.</text:p>
      <text:p text:style-name="P25">Wolfson, Sir Isaac.</text:p>
      <text:p text:style-name="P25">Wood, Charles.</text:p>
      <text:p text:style-name="P25">Young, Owen.</text:p>
      <text:p text:style-name="P24"/>
      <text:p text:style-name="P26">Their Secret Covenant Is Not a secret anymore, the truth has been exposed. Everything stated in this document years ago has come true and is coming true at this very moment. The veil has fallen and it is easy to see who they are now. All their names are listed above.</text:p>
      <text:p text:style-name="P26">Now is the time to stand together, to be brave and take action by hunting them down and restoring humanity to its rightful place. This is our Planet and their time of ruling by death and chaos is over forever. They know that together we can vanquish them. Unite and Defend.</text:p>
      <text:p text:style-name="P26"/>
      <text:p text:style-name="P2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9T03:09:48.289264615</meta:creation-date>
    <dc:date>2023-11-15T00:40:24.855096030</dc:date>
    <meta:editing-duration>P24DT15H17M5S</meta:editing-duration>
    <meta:editing-cycles>72</meta:editing-cycles>
    <meta:generator>LibreOffice/7.0.4.2$Linux_X86_64 LibreOffice_project/00$Build-2</meta:generator>
    <meta:print-date>2023-09-22T04:19:16.037394580</meta:print-date>
    <meta:document-statistic meta:table-count="0" meta:image-count="0" meta:object-count="0" meta:page-count="15" meta:paragraph-count="504" meta:word-count="4587" meta:character-count="28580" meta:non-whitespace-character-count="24496"/>
  </office:meta>
</office:document-meta>
</file>