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350ac" officeooo:paragraph-rsid="000350ac"/>
    </style:style>
    <style:style style:name="P2" style:family="paragraph" style:parent-style-name="Standard">
      <style:text-properties officeooo:rsid="000350ac" officeooo:paragraph-rsid="000350ac"/>
    </style:style>
    <style:style style:name="P3" style:family="paragraph" style:parent-style-name="Standard">
      <style:text-properties fo:font-size="10pt" officeooo:rsid="000350ac" officeooo:paragraph-rsid="000350ac" style:font-size-asian="10pt" style:font-size-complex="10pt"/>
    </style:style>
    <style:style style:name="P4" style:family="paragraph" style:parent-style-name="Heading_20_1">
      <style:text-properties officeooo:rsid="000350ac" officeooo:paragraph-rsid="000350ac"/>
    </style:style>
    <style:style style:name="P5" style:family="paragraph" style:parent-style-name="Quotations">
      <style:text-properties officeooo:paragraph-rsid="0006526f"/>
    </style:style>
    <style:style style:name="P6" style:family="paragraph" style:parent-style-name="Heading_20_1">
      <style:text-properties officeooo:rsid="00033144" officeooo:paragraph-rsid="0006526f"/>
    </style:style>
    <style:style style:name="P7" style:family="paragraph" style:parent-style-name="Text_20_body">
      <style:text-properties officeooo:rsid="00033144" officeooo:paragraph-rsid="0006526f"/>
    </style:style>
    <style:style style:name="P8" style:family="paragraph" style:parent-style-name="Text_20_body">
      <style:text-properties officeooo:paragraph-rsid="0006526f"/>
    </style:style>
    <style:style style:name="P9" style:family="paragraph" style:parent-style-name="Standard">
      <style:text-properties officeooo:rsid="00033144" officeooo:paragraph-rsid="0006526f"/>
    </style:style>
    <style:style style:name="P10" style:family="paragraph" style:parent-style-name="Standard">
      <style:paragraph-properties fo:break-before="page"/>
      <style:text-properties officeooo:paragraph-rsid="0006526f"/>
    </style:style>
    <style:style style:name="T1" style:family="text">
      <style:text-properties fo:background-color="#ffccff" loext:char-shading-value="0"/>
    </style:style>
    <style:style style:name="T2" style:family="text">
      <style:text-properties fo:font-size="9pt" officeooo:rsid="00033144"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land/124277-kbv-vorstand-fordert-aufhebung-aller-staatlichen-corona-massnahmen/</text:p>
      <text:h text:style-name="P4" text:outline-level="1">KBV-Vorstand fordert Aufhebung aller staatlichen Corona-Maßnahmen</text:h>
      <text:p text:style-name="P2">18 Sep. 2021 07:08 Uhr</text:p>
      <text:p text:style-name="P2"/>
      <text:p text:style-name="P2">Der Vorstand der Kassenärztlichen Bundesvereinigung (KBV) forderte von der Politik die Aufhebung der Corona-Maßnahmen und die Nennung der angestrebten Impfquote. "Gruselrhetorik" und "Panikpolitik" müssten enden, da sich mittlerweile jeder Bürger eigenverantwortlich impfen lassen kann.</text:p>
      <text:p text:style-name="P2"/>
      <text:p text:style-name="P2"/>
      <text:p text:style-name="P1">Der Vorstand der Kassenärztlichen Bundesvereinigung (KBV) hat auf der Vertretersammlung am Freitag in Berlin die Aufhebung aller staatlichen Corona-Maßnahmen gefordert. "<text:span text:style-name="T1">Wenn eine Impfpflicht nicht gewollt ist – und ich will sie auch nicht –, dann gibt es politisch nur eine Alternative: Die Aufhebung aller staatlich veranlassten Restriktionen"</text:span>, sagte Dr. Stephan Hofmeister, stellvertretender Vorstandschef des KBV, laut einem Bericht der <text:a xlink:type="simple" xlink:href="https://www.aerztezeitung.de/Politik/KBV-Vorstand-fordert-Alle-staatlichen-Corona-Massnahmen-aufheben-422893.html" office:target-frame-name="_blank" xlink:show="new" text:style-name="Internet_20_link" text:visited-style-name="Visited_20_Internet_20_Link"><text:span text:style-name="Emphasis">Ärzte Zeitung</text:span></text:a>.</text:p>
      <text:p text:style-name="Text_20_body">Hofmeister begründete seine Forderung damit, dass die Einschränkungen durch die Politik gerechtfertigt waren, als noch nicht alle Bürger gegen COVID-19 geimpft werden konnten. <text:span text:style-name="T1">Da nun jeder, der das will, sich impfen lassen kann, liege die Verantwortung nicht mehr beim Staat, sondern beim Bürger.</text:span></text:p>
      <text:p text:style-name="Text_20_body">Hofmeister wies zudem auf das Ergebnis von Umfragen hin, denen zufolge sich manche Bürger gerade aus Protest gegen den politischen Druck nicht impfen lassen wollen. "Gruselrhetorik" und "Panikpolitik" seien aber schlechte Ratgeber.</text:p>
      <text:p text:style-name="Text_20_body"><text:span text:style-name="Strong_20_Emphasis">Politischer Druck auf STIKO "unlauter und gefährlich"</text:span></text:p>
      <text:p text:style-name="Text_20_body">KBV-Vorstandschef Dr. Andreas Gassen pflichtete Hofmeister bei und rief zu "mehr Rationalität" auf. Anstatt Auffrischungsimpfungen durchzuführen, sollte sich die Impfkampagne an bisher nicht geimpfte Erwachsene richten.</text:p>
      <text:p text:style-name="Quotations"><text:span text:style-name="Emphasis">"Nach anderthalb Jahren im Krisenmodus brauchen wir endlich eine </text:span><text:span text:style-name="Emphasis"><text:span text:style-name="T1">rationale</text:span></text:span><text:span text:style-name="Emphasis"> Diskussion."</text:span></text:p>
      <text:p text:style-name="P1">Gassen kritisierte auch den Druck auf die Mitglieder der Ständischen Impfkommission (STIKO). Eine Impfung sei kein Freibier, sondern eine medizinische Maßnahme und müsse auch so gehandhabt werden. Hofmeister sagte hierzu, dass es "unlauter und gefährlich" sei, Druck auf die STIKO auszuüben.</text:p>
      <text:p text:style-name="Text_20_body">Die Politik müsse vielmehr eine Impfquote benennen, ab der sie zusagt, die Corona-Maßnahmen zu beenden, forderte die Vorsitzende der Vertreterversammlung Dr. Petra Reis-Berkowicz.</text:p>
      <text:p text:style-name="Text_20_body">Eine klare Impfquote könnte helfen, die Bürger, die sich bisher nicht impfen lassen wollten, doch noch zu überzeugen. Dabei handle es sich nicht um "Impfzauderer", sondern um Bürger, die Angst vor der Impfung haben oder schlicht keine Notwendigkeit für sie sehen.</text:p>
      <text:p text:style-name="Text_20_body"><text:span text:style-name="Strong_20_Emphasis">Mehr zum Thema </text:span>- <text:a xlink:type="simple" xlink:href="https://de.rt.com/nordamerika/124255-wirksamkeit-der-mrna-vakzine-nimmt-mit-der-zeit-deutlich-ab/" text:style-name="Internet_20_link" text:visited-style-name="Visited_20_Internet_20_Link">Wirksamkeit der mRNA-Vakzine nimmt mit der Zeit deutlich ab – BioNTech plädiert für Drittimpfungen</text:a></text:p>
      <text:p text:style-name="P10"><text:span text:style-name="T2">Quelle: https://de.rt.com/inland/124310-lauterbach-schlagt-impfquote-von-85-danach-sind-wesentliche-lockerungen-moeglich/</text:span></text:p>
      <text:h text:style-name="P6" text:outline-level="1">"Unvertretbar": Lauterbach weist Forderung der KBV nach Aufhebung der Corona-Maßnahmen zurück</text:h>
      <text:p text:style-name="P9">18 Sep. 2021 16:32 Uhr</text:p>
      <text:p text:style-name="P9"/>
      <text:p text:style-name="P9">Die Kassenärztliche Vereinigung forderte von der Politik die Aufhebung der Corona-Maßnahmen und die Nennung der angestrebten Impfquote. Der SPD-Abgeordnete Karl Lauterbach wies die Forderung als "unvertretbar" zurück, brachte aber eine Impfquote ins Spiel.</text:p>
      <text:p text:style-name="P9"/>
      <text:p text:style-name="P9"/>
      <text:p text:style-name="P7">Der SPD-Abgeordnete Karl Lauterbach, der im medialen Mainstream gern als Gesundheitsexperte bezeichnet wird, hat die Forderung von Kassenärztechef Andreas Gassen nach einem Freedom Day und damit der Aufhebung aller Anti-Corona-Maßnahmen zum 30. Oktober scharf zurückgewiesen.</text:p>
      <text:p text:style-name="P5"><text:span text:style-name="Emphasis">"Die Impfquote ist noch deutlich zu niedrig, sodass wir ab Spätherbst sehr hohe Fallzahlen und sehr viele Intensivpatienten bekämen, darunter auch jüngere Menschen", sagte Lauterbach im </text:span><text:a xlink:type="simple" xlink:href="https://www.presseportal.de/pm/58964/5023751" text:style-name="Internet_20_link" text:visited-style-name="Visited_20_Internet_20_Link"><text:span text:style-name="Emphasis">Gespräch</text:span></text:a><text:span text:style-name="Emphasis"> mit der Neuen Osnabrücker Zeitung (NOZ).</text:span></text:p>
      <text:p text:style-name="P7">"Ich finde den Ansatz von Herrn Gassen unvertretbar, einfach mal auszutesten, was unser Gesundheitssystem aushält, wie viele Patienten auch intensiv behandelt werden können." Als Epidemiologe gehe es ihm darum, "das Leid der Menschen so stark wie irgend möglich durch Vorbeugung und Impfung zu begrenzen, nicht auf der Intensivstation".</text:p>
      <text:p text:style-name="P8">Andreas Gassen hatte zuvor in der <text:span text:style-name="Emphasis">NOZ</text:span> eine "klare Ansage" der Politik gefordert: "In sechs Wochen ist auch bei uns Freedom Day! Am 30. Oktober werden alle Beschränkungen aufgehoben!" Seine Argumente: In Großbritannien und Dänemark sei auch nach Beendigung der Pandemiebekämpfung kein Gesundheitsnotstand absehbar, und die Festlegung eines Datums würde noch viele Menschen zum Impfen bewegen.</text:p>
      <text:p text:style-name="P8">Die Hoffnung, die Menschen zum Impfen durch die Ankündigung eines Freedom Days motivieren zu können, bezeichnete Lauterbach in der <text:span text:style-name="Emphasis">NOZ</text:span> als "unrealistisch". <text:span text:style-name="T1">"Warum sollte sich noch jemand impfen, wenn die Beschränkungen so oder so wegfallen?"</text:span>, fragte er. Schließlich habe ein erheblicher Teil der derzeit noch nicht Geimpften keine Angst, sich mit Corona anzustecken.</text:p>
      <text:p text:style-name="P7">Lauterbach machte einen Gegenvorschlag: "Wir sollten das Ziel einer Impfquote von 85 Prozent der erwachsenen Bevölkerung ausgeben und ankündigen, dass beim Erreichen der Marke tatsächlich wesentliche Lockerungen kommen", sagte der SPD-Politiker und Mediziner. </text:p>
      <text:p text:style-name="P8">"Gut möglich, dass wir dann auch auf die 2G-Regel verzichten könnten, also den Ausschluss nicht Geimpfter von bestimmten Veranstaltungen", sagte Lauterbach. Alles unterhalb der 85 Prozent wäre wegen der hoch ansteckenden Delta-Variante im Winter aber "sehr riskant und nicht durchhaltbar, da kommen wir in Regionen mit erhöhter Inzidenz definitiv nicht ohne 2G aus", sagte Lauterbach. <text:span text:style-name="T1">Die Strategie müsse mit der klaren Botschaft verknüpft werden, "dass die Restriktionen wegen der hohen Zahl der Nichtgeimpften bis dahin beibehalten werden müssen".</text:span></text:p>
      <text:p text:style-name="P8"><text:soft-page-break/>Der KBV-Vorstand <text:a xlink:type="simple" xlink:href="https://de.rt.com/inland/124277-kbv-vorstand-fordert-aufhebung-aller-staatlichen-corona-massnahmen/" text:style-name="Internet_20_link" text:visited-style-name="Visited_20_Internet_20_Link">forderte</text:a> auf der Vertretersammlung am Freitag die Aufhebung der Corona-Maßnahmen und die Nennung der angestrebten Impfquote. "Gruselrhetorik" und "Panikpolitik" müssten enden, da sich mittlerweile jeder Bürger eigenverantwortlich impfen lassen kann. </text:p>
      <text:p text:style-name="P7">"Wenn eine Impfpflicht nicht gewollt ist – und ich will sie auch nicht –, dann gibt es politisch nur eine Alternative: die Aufhebung aller staatlich veranlassten Restriktionen", sagte Dr. Stephan Hofmeister, stellvertretender Vorstandschef des KBV, laut einem Bericht der <text:span text:style-name="Emphasis">Ärzte Zeitung</text:span>.</text:p>
      <text:p text:style-name="P8">Hofmeister begründete seine Forderung damit, dass die Einschränkungen durch die Politik gerechtfertigt waren, als noch nicht alle Bürger gegen COVID-19 geimpft werden konnten. Da nun jeder, der das will, sich impfen lassen kann, liege die Verantwortung nicht mehr beim Staat, sondern beim Bürger.</text:p>
      <text:p text:style-name="P8">Die Politik müsse vielmehr eine Impfquote benennen, ab der sie zusagt, die Corona-Maßnahmen zu beenden, forderte die Vorsitzende der Vertreterversammlung Dr. Petra Reis-Berkowicz.</text:p>
      <text:p text:style-name="P8"><text:span text:style-name="Strong_20_Emphasis">Mehr zum Thema</text:span> - <text:a xlink:type="simple" xlink:href="https://de.rt.com/europa/124230-wegen-sehr-niedriger-impfquote-oesterreich-riegelt-bezirk-braunau-ab/" text:style-name="Internet_20_link" text:visited-style-name="Visited_20_Internet_20_Link">Wegen "sehr niedriger Impfquote": Österreich riegelt Bezirk Braunau ab</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0T09:17:43.161691970</meta:creation-date>
    <dc:date>2021-09-20T22:29:59.616980896</dc:date>
    <meta:editing-duration>PT1H8M32S</meta:editing-duration>
    <meta:editing-cycles>3</meta:editing-cycles>
    <meta:generator>LibreOffice/6.1.5.2$Linux_X86_64 LibreOffice_project/10$Build-2</meta:generator>
    <meta:document-statistic meta:table-count="0" meta:image-count="0" meta:object-count="0" meta:page-count="3" meta:paragraph-count="30" meta:word-count="886" meta:character-count="6688" meta:non-whitespace-character-count="5827"/>
  </office:meta>
</office:document-meta>
</file>