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939d4" officeooo:paragraph-rsid="000939d4"/>
    </style:style>
    <style:style style:name="P2" style:family="paragraph" style:parent-style-name="Heading_20_1">
      <style:text-properties officeooo:rsid="000939d4" officeooo:paragraph-rsid="000939d4"/>
    </style:style>
    <style:style style:name="P3" style:family="paragraph" style:parent-style-name="Standard">
      <style:text-properties officeooo:rsid="000939d4" officeooo:paragraph-rsid="000939d4"/>
    </style:style>
    <style:style style:name="P4" style:family="paragraph" style:parent-style-name="Standard">
      <style:text-properties fo:font-size="10pt" officeooo:rsid="000939d4" officeooo:paragraph-rsid="000939d4" style:font-size-asian="10pt" style:font-size-complex="10pt"/>
    </style:style>
    <style:style style:name="P5" style:family="paragraph" style:parent-style-name="Standard">
      <style:text-properties officeooo:paragraph-rsid="000f5e1c"/>
    </style:style>
    <style:style style:name="T1" style:family="text">
      <style:text-properties fo:background-color="#ffccff" loext:char-shading-value="0"/>
    </style:style>
    <style:style style:name="T2" style:family="text">
      <style:text-properties fo:background-color="#ffccff" loext:char-shading-value="0"/>
    </style:style>
    <style:style style:name="T3" style:family="text">
      <style:text-properties officeooo:rsid="000e660b"/>
    </style:style>
    <style:style style:name="T4" style:family="text">
      <style:text-properties officeooo:rsid="000f5e1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de.rt.com/international/169428-doch-keine-kroenung-fuers-volk/</text:p>
      <text:h text:style-name="P2" text:outline-level="1">Doch keine Krönung fürs Volk? BBC durfte offenbar nicht alles zeigen</text:h>
      <text:p text:style-name="P3">6 Mai 2023 17:08 Uhr</text:p>
      <text:p text:style-name="P3"/>
      <text:p text:style-name="P3">In Großbritannien gibt es Kritik an der Übertragung der Krönungszeremonie. Offenbar durften <text:span text:style-name="T2">auf Betreiben des Palastes nicht alle Bestandteile von der BBC übertragen</text:span> werden. Zudem klagen andere Medienanstalten darüber, dass <text:span text:style-name="T2">die BBC ein Monopol</text:span> für die Übertragung habe.</text:p>
      <text:p text:style-name="P3"/>
      <text:p text:style-name="P1">Die <text:span text:style-name="Emphasis">BBC</text:span> hat der Forderung des Buckingham-Palastes nachgegeben, bestimmte Aufnahmen während der Berichterstattung über die Krönung von König Karl III. am Samstag nicht zu verwenden, so der <text:span text:style-name="Emphasis">Guardian</text:span> am Freitag unter Berufung auf nicht näher genannte Quellen.</text:p>
      <text:p text:style-name="Text_20_body">Demnach habe der Sender im Vorfeld der Krönung Material zur Genehmigung an den Palast geschickt, um dann zu erfahren, dass er bestimmte Teile nicht zeigen dürfe. Noch wenige Stunden vor der Zeremonie sei über die Bedingungen der Berichterstattung verhandelt worden, so eine Quelle gegenüber dem <text:span text:style-name="Emphasis">Guardian</text:span>. Weiter hieß es:</text:p>
      <text:p text:style-name="Quotations"><text:span text:style-name="Emphasis">"Das Gleichgewicht der Kräfte liegt im Moment eher beim Königshaus als bei der BBC."</text:span></text:p>
      <text:p text:style-name="P1">Die <text:span text:style-name="Emphasis">BBC</text:span> hat als quasi staatliche Rundfunkanstalt ein Monopol auf die Bilder des Krönungsgottesdienstes in der Westminster Abbey, was bei <text:span text:style-name="T2">anderen Nachrichtensendern</text:span> im Vorfeld die Sorge geweckt hatte, dass sie <text:span text:style-name="T2">sich auf die redaktionellen Entscheidungen des Senders verlassen müssen</text:span>. Ein weiterer Streitpunkt zwischen der <text:span text:style-name="Emphasis">BBC</text:span> und anderen Medienanstalten sei die Forderung des Senders gewesen, hohe Summen für den Zugang zu den Aufnahmen zu zahlen, während ausländische Sender die Live-Übertragung kostenlos erhalten.</text:p>
      <text:p text:style-name="Text_20_body">Der Branchenverband News Media Association, dem unter anderem <text:span text:style-name="Emphasis">The Sun</text:span>, <text:span text:style-name="Emphasis">The Guardian</text:span>, <text:span text:style-name="Emphasis">Daily Mail</text:span> und <text:span text:style-name="Emphasis">Daily Mirror</text:span> angehören, sowie mehrere andere Verlage hatten daher am Freitag eine Erklärung abgegeben, in der sie die <text:span text:style-name="Emphasis">BBC</text:span> kritisierten. Darin hieß es unter anderem, der Regierungskanal verweigere "den britischen Bürgern die Möglichkeit, dieses Ereignis von großem öffentlichem Interesse und nationaler Bedeutung beim Anbieter ihrer Wahl zu genießen".</text:p>
      <text:p text:style-name="Text_20_body">Versuche der Einflussnahme auf die Berichterstattung seitens des Königshauses sind indes nicht neu. Erst im April hatte die <text:span text:style-name="Emphasis">Times</text:span> berichtet, der britische Monarch habe <text:span text:style-name="T2">nicht zugelassen</text:span>, seine <text:span text:style-name="T2">Salbung durch den Erzbischof</text:span> von Canterbury <text:span text:style-name="T2">zu filmen</text:span>. Besondere Brisanz erhielt die Angelegenheit nun aber dadurch, dass die Krönung ein Ereignis von herausragender Bedeutung ist, zumal es sich um die erste Krönung seit 70 Jahren handelt.</text:p>
      <text:p text:style-name="Text_20_body"><text:span text:style-name="Strong_20_Emphasis">Mehr zum Thema</text:span> – <text:a xlink:type="simple" xlink:href="https://freeassange.rtde.live/international/169223-indigene-voelker-fordern-von-koenig/" office:target-frame-name="_blank" xlink:show="new" text:style-name="Internet_20_link" text:visited-style-name="Visited_20_Internet_20_Link">Indigene Völker fordern von König Charles Entschuldigung für britischen Kolonialismus</text:a></text:p>
      <text:p text:style-name="P5"><text:span text:style-name="T4">Mehr dazu in </text:span><text:a xlink:type="simple" xlink:href="https://kai-aus-hannover.github.io/Kaitag/" text:style-name="Internet_20_link" text:visited-style-name="Visited_20_Internet_20_Link"><text:span text:style-name="T4">Kaitag am Freitag #344 vom 12.05.2023</text:span></text:a></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0T00:55:15.619137274</meta:creation-date>
    <dc:date>2023-06-20T01:12:43.451359543</dc:date>
    <meta:editing-duration>PT17M24S</meta:editing-duration>
    <meta:editing-cycles>9</meta:editing-cycles>
    <meta:generator>LibreOffice/7.0.4.2$Linux_X86_64 LibreOffice_project/00$Build-2</meta:generator>
    <meta:document-statistic meta:table-count="0" meta:image-count="0" meta:object-count="0" meta:page-count="1" meta:paragraph-count="12" meta:word-count="375" meta:character-count="2642" meta:non-whitespace-character-count="2278"/>
  </office:meta>
</office:document-meta>
</file>