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e3d63" officeooo:paragraph-rsid="001e3d63"/>
    </style:style>
    <style:style style:name="P2" style:family="paragraph" style:parent-style-name="Standard">
      <style:text-properties fo:font-size="10.5pt" officeooo:rsid="001e3d63" officeooo:paragraph-rsid="001e3d63" style:font-size-asian="10.5pt" style:font-size-complex="10.5pt"/>
    </style:style>
    <style:style style:name="P3" style:family="paragraph" style:parent-style-name="Heading_20_2">
      <style:text-properties officeooo:rsid="001e3d63" officeooo:paragraph-rsid="001e3d63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Heading_20_3">
      <style:text-properties officeooo:rsid="001e3d63" officeooo:paragraph-rsid="001e3d63"/>
    </style:style>
    <style:style style:name="T1" style:family="text">
      <style:text-properties fo:background-color="#ffccff" loext:char-shading-value="0"/>
    </style:style>
    <style:style style:name="T2" style:family="text">
      <style:text-properties fo:background-color="#ffccff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Quelle: https://sozialministerium.baden-wuerttemberg.de/de/gesundheit-pflege/gesundheitsschutz/infektionsschutz-hygiene/informationen-zu-coronavirus/faq-nachweise-fuer-geimpfte-und-genesene-personen/</text:p>
      <text:p text:style-name="P1"/>
      <text:h text:style-name="P3" text:outline-level="2">FAQ zu Nachweisen für geimpfte und genesene Personen (Stand: 8. Juli 2021)</text:h>
      <text:p text:style-name="P1"/>
      <text:h text:style-name="P8" text:outline-level="3">Wie weise ich nach, dass ich genesen bin? </text:h>
      <text:section text:style-name="Sect1" text:name="accordion-item-25755-content">
        <text:p text:style-name="Text_20_body">Als genesen gelten Sie, wenn Sie innerhalb der letzten 6 Monate positiv mittels PCR, PoC-PCR oder mittels einem anderen Nukleinsäurenachweis auf SARS-CoV-2 getestet wurden und das Testergebnis mindestens 28 Tage zurückliegt. Wenn Ihr Testdatum <text:span text:style-name="Emphasis">länger </text:span>als 6 Monate zurückliegt, gelten Sie nicht mehr als genesene Person im Sinne der <text:a xlink:type="simple" xlink:href="https://www.bmjv.de/SharedDocs/Gesetzgebungsverfahren/DE/Corona-Impfung_Verordnung.html" office:target-frame-name="_blank" xlink:show="new" text:style-name="Internet_20_link" text:visited-style-name="Visited_20_Internet_20_Link">COVID-19-Schutzmaßnahmen-Ausnahmenverordnung (SchAusnahmV)</text:a>. </text:p>
        <text:p text:style-name="Text_20_body">Es gibt bislang keinen speziellen „Genesenen-Ausweis“ oder eine spezielle Bescheinigung, die Sie anfordern müssen. Bitte sehen Sie hier von Anfragen an das Gesundheitsamt oder Arztpraxen ab.</text:p>
        <text:p text:style-name="Text_20_body">Ihr Nachweisdokument muss als wichtigstes Kriterium erkennen lassen, dass Ihre Infektion mittels PCR-Testung bestätigt wurde. Darüber hinaus muss zusätzlich zum Test-/Meldedatum klar ersichtlich sein, auf welche Person das Dokument ausgestellt wurde. Akzeptiert werden digitale Versionen sowie Papierversionen.</text:p>
        <text:p text:style-name="Text_20_body">Als Nachweis können Sie folgende Dokumente nutzen:</text:p>
        <text:list xml:id="list3553621717" text:style-name="L1">
          <text:list-item>
            <text:p text:style-name="P6">PCR-Befund eines Labors </text:p>
          </text:list-item>
          <text:list-item>
            <text:p text:style-name="P6">PCR-Befund einer Ärztin/eines Arztes </text:p>
          </text:list-item>
          <text:list-item>
            <text:p text:style-name="P6">PCR-Befund einer Teststelle bzw. eines Testzentrums </text:p>
          </text:list-item>
          <text:list-item>
            <text:p text:style-name="P6">ärztliches Attest (sofern das Attest Angaben zu Testart (PCR) und Testdatum enthält) </text:p>
          </text:list-item>
          <text:list-item>
            <text:p text:style-name="P6">die Absonderungsbescheinigung (sofern diese Angaben zu Testart (PCR) und Test-/Meldedatum enthält) </text:p>
          </text:list-item>
          <text:list-item>
            <text:p text:style-name="P4">weitere Bescheinigungen von Behörden (sofern diese Angaben zu Testart (PCR) und Test-/Meldedatum enthalten) </text:p>
          </text:list-item>
        </text:list>
        <text:p text:style-name="Text_20_body"><text:span text:style-name="T2">NICHT</text:span> als Nachweisdokument anerkannt werden beispielsweise:</text:p>
        <text:list xml:id="list1122575665" text:style-name="L2">
          <text:list-item>
            <text:p text:style-name="P7">ein Antigenschnelltestnachweis </text:p>
          </text:list-item>
          <text:list-item>
            <text:p text:style-name="P7">Absonderungsbescheinigungen, die keine Angaben zu Testart und/oder Test-/Meldedatum enthalten </text:p>
          </text:list-item>
          <text:list-item>
            <text:p text:style-name="P7"><text:span text:style-name="T2">Antikörpernachweise</text:span> </text:p>
          </text:list-item>
          <text:list-item>
            <text:p text:style-name="P5">Krankheitsatteste </text:p>
          </text:list-item>
        </text:list>
      </text:section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8" text:outline-level="3"><text:soft-page-break/>Zählt ein Antikörpertest als Nachweis, dass ich genesen bin? </text:h>
      <text:section text:style-name="Sect1" text:name="accordion-item-26302-content">
        <text:p text:style-name="Text_20_body">Bei der Frage der <text:span text:style-name="T2">Anerkennung von Antikörpertests muss zwischen den Empfehlungen der STIKO und den aktuellen Verordnungen unterschieden werden.</text:span></text:p>
        <text:p text:style-name="Text_20_body">Als Nachweis für den Status „genesen“ im Sinne der <text:a xlink:type="simple" xlink:href="https://sozialministerium.baden-wuerttemberg.de/de/gesundheit-pflege/gesundheitsschutz/infektionsschutz-hygiene/informationen-zu-coronavirus/corona-verordnung-des-landes-baden-wuerttemberg/" text:style-name="Internet_20_link" text:visited-style-name="Visited_20_Internet_20_Link">CoronaVO des Landes</text:a> (oder <text:a xlink:type="simple" xlink:href="https://www.bmjv.de/SharedDocs/Gesetzgebungsverfahren/DE/Corona-Impfung_Verordnung.html" office:target-frame-name="_blank" xlink:show="new" text:style-name="Internet_20_link" text:visited-style-name="Visited_20_Internet_20_Link">SchAusnahmV des Bundes</text:a>) wird ein positiver Antikörpernachweis derzeit nicht anerkannt.</text:p>
        <text:p text:style-name="Text_20_body">Gemäß <text:a xlink:type="simple" xlink:href="https://sozialministerium.baden-wuerttemberg.de/de/gesundheit-pflege/gesundheitsschutz/infektionsschutz-hygiene/informationen-zu-coronavirus/corona-verordnung-des-landes-baden-wuerttemberg/" text:style-name="Internet_20_link" text:visited-style-name="Visited_20_Internet_20_Link">§ 4 Abs. 2 CoronaVO</text:a> wird eine genesene Person folgendermaßen definiert:<text:line-break/>Eine genesene Person ist eine asymptomatische Person, die im Besitz eines auf sie ausgestellten Genesenennachweises im Sinne von <text:a xlink:type="simple" xlink:href="https://www.bmjv.de/SharedDocs/Gesetzgebungsverfahren/DE/Corona-Impfung_Verordnung.html" office:target-frame-name="_blank" xlink:show="new" text:style-name="Internet_20_link" text:visited-style-name="Visited_20_Internet_20_Link">§ 2 Nummer 5 SchAusnahmV</text:a> ist. </text:p>
        <text:p text:style-name="Text_20_body">Der Bund regelt im Rahmen der <text:a xlink:type="simple" xlink:href="https://www.bmjv.de/SharedDocs/Gesetzgebungsverfahren/DE/Corona-Impfung_Verordnung.html" office:target-frame-name="_blank" xlink:show="new" text:style-name="Internet_20_link" text:visited-style-name="Visited_20_Internet_20_Link">SchAusnahmV § 2 Nr. 4 und Nr. 5</text:a>, wer als genesen anzusehen ist:<text:line-break/>Nr. 4 „eine genesene Person [ist] eine asymptomatische Person, die im Besitz eines auf sie ausgestellten Genesenennachweises ist,<text:line-break/>Nr. 5 ein Genesenennachweis [ist] ein Nachweis hinsichtlich des Vorliegens einer vorherigen Infektion mit dem Coronavirus SARS-CoV-2 in deutscher, englischer, französischer, italienischer oder spanischer Sprache in verkörperter oder digitaler Form, wenn die zugrundeliegende Testung durch eine Labordiagnostik mittels Nukleinsäurenachweis (PCR, PoC-PCR oder weitere Methoden der Nukleinsäureamplifikationstechnik) erfolgt ist und mindestens 28 Tage sowie maximal sechs Monate zurückliegt“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8T14:14:27.885405032</meta:creation-date>
    <dc:date>2021-08-08T14:25:41.596134154</dc:date>
    <meta:editing-duration>PT1M3S</meta:editing-duration>
    <meta:editing-cycles>1</meta:editing-cycles>
    <meta:document-statistic meta:table-count="0" meta:image-count="0" meta:object-count="0" meta:page-count="2" meta:paragraph-count="23" meta:word-count="402" meta:character-count="3211" meta:non-whitespace-character-count="2828"/>
    <meta:generator>LibreOffice/6.1.5.2$Linux_X86_64 LibreOffice_project/10$Build-2</meta:generator>
  </office:meta>
</office:document-meta>
</file>