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Dm Sans" svg:font-family="'Dm Sans'"/>
    <style:font-face style:name="Merriweather" svg:font-family="Merriweather"/>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0933c5" officeooo:paragraph-rsid="000933c5"/>
    </style:style>
    <style:style style:name="P2" style:family="paragraph" style:parent-style-name="Standard">
      <style:text-properties officeooo:rsid="000581c9" officeooo:paragraph-rsid="000581c9"/>
    </style:style>
    <style:style style:name="P3" style:family="paragraph" style:parent-style-name="Standard">
      <style:text-properties fo:font-size="10pt" officeooo:rsid="000581c9" officeooo:paragraph-rsid="000581c9" style:font-size-asian="10pt" style:font-size-complex="10pt"/>
    </style:style>
    <style:style style:name="P4" style:family="paragraph" style:parent-style-name="Standard">
      <style:text-properties fo:font-size="10pt" officeooo:rsid="000933c5" officeooo:paragraph-rsid="000933c5" style:font-size-asian="10pt" style:font-size-complex="10pt"/>
    </style:style>
    <style:style style:name="P5" style:family="paragraph" style:parent-style-name="Standard">
      <style:text-properties fo:font-size="10pt" style:text-underline-style="none" officeooo:rsid="000fa8eb" officeooo:paragraph-rsid="000fa8eb" style:font-size-asian="10pt" style:font-size-complex="10pt"/>
    </style:style>
    <style:style style:name="P6" style:family="paragraph" style:parent-style-name="Standard">
      <style:text-properties fo:color="#e64415" loext:opacity="100%" officeooo:rsid="000581c9" officeooo:paragraph-rsid="000581c9"/>
    </style:style>
    <style:style style:name="P7" style:family="paragraph" style:parent-style-name="Standard">
      <style:text-properties fo:color="#e64415" loext:opacity="100%" fo:font-size="6pt" officeooo:rsid="000581c9" officeooo:paragraph-rsid="000581c9" style:font-size-asian="5.25pt" style:font-size-complex="6pt"/>
    </style:style>
    <style:style style:name="P8" style:family="paragraph" style:parent-style-name="Standard">
      <style:text-properties fo:font-size="6pt" officeooo:rsid="000581c9" officeooo:paragraph-rsid="000581c9" style:font-size-asian="5.25pt" style:font-size-complex="6pt"/>
    </style:style>
    <style:style style:name="P9" style:family="paragraph" style:parent-style-name="Standard">
      <style:text-properties officeooo:rsid="000933c5" officeooo:paragraph-rsid="000933c5"/>
    </style:style>
    <style:style style:name="P10" style:family="paragraph" style:parent-style-name="Standard">
      <style:text-properties fo:font-size="12pt" officeooo:rsid="000933c5" officeooo:paragraph-rsid="000933c5" style:font-size-asian="10.5pt" style:font-size-complex="12pt"/>
    </style:style>
    <style:style style:name="P11" style:family="paragraph" style:parent-style-name="Standard">
      <style:text-properties officeooo:rsid="00119f48" officeooo:paragraph-rsid="00119f48"/>
    </style:style>
    <style:style style:name="P12" style:family="paragraph" style:parent-style-name="Standard">
      <style:text-properties fo:color="#ff00ff" loext:opacity="100%" fo:font-size="54pt" officeooo:rsid="001588d6" officeooo:paragraph-rsid="001588d6" style:font-size-asian="54pt" style:font-size-complex="54pt"/>
    </style:style>
    <style:style style:name="P13" style:family="paragraph" style:parent-style-name="Standard">
      <style:text-properties fo:color="#ff00ff" loext:opacity="100%" officeooo:rsid="001588d6" officeooo:paragraph-rsid="001588d6"/>
    </style:style>
    <style:style style:name="P14" style:family="paragraph" style:parent-style-name="Standard">
      <style:paragraph-properties fo:break-before="page"/>
      <style:text-properties fo:font-size="12pt" officeooo:rsid="000933c5" officeooo:paragraph-rsid="000c4407" style:font-size-asian="10.5pt" style:font-size-complex="12pt"/>
    </style:style>
    <style:style style:name="P15" style:family="paragraph" style:parent-style-name="Standard">
      <style:paragraph-properties fo:break-before="page"/>
      <style:text-properties officeooo:rsid="000c4407" officeooo:paragraph-rsid="000c4407"/>
    </style:style>
    <style:style style:name="P16" style:family="paragraph" style:parent-style-name="Text_20_body">
      <style:text-properties officeooo:rsid="000933c5" officeooo:paragraph-rsid="000933c5"/>
    </style:style>
    <style:style style:name="P17" style:family="paragraph" style:parent-style-name="Text_20_body">
      <style:paragraph-properties fo:margin-top="0cm" fo:margin-bottom="0cm" style:contextual-spacing="false"/>
    </style:style>
    <style:style style:name="T1" style:family="text">
      <style:text-properties fo:color="#e64415" loext:opacity="100%" style:font-name="Dm Sans" fo:font-size="15.8000001907349pt" fo:font-weight="bold"/>
    </style:style>
    <style:style style:name="T2" style:family="text">
      <style:text-properties fo:color="#000000" loext:opacity="100%" style:font-name="Merriweather" fo:font-size="14.25pt" fo:font-weight="normal"/>
    </style:style>
    <style:style style:name="T3" style:family="text">
      <style:text-properties officeooo:rsid="00071ece"/>
    </style:style>
    <style:style style:name="T4" style:family="text">
      <style:text-properties fo:background-color="#ffccff" loext:char-shading-value="0"/>
    </style:style>
    <style:style style:name="T5" style:family="text">
      <style:text-properties fo:background-color="#ffccff" loext:char-shading-value="0"/>
    </style:style>
    <style:style style:name="T6" style:family="text">
      <style:text-properties fo:color="#ff00ff" loext:opacity="100%" officeooo:rsid="0007938e"/>
    </style:style>
    <style:style style:name="T7" style:family="text">
      <style:text-properties fo:color="#ff00ff" loext:opacity="100%" officeooo:rsid="001588d6"/>
    </style:style>
    <style:style style:name="T8" style:family="text">
      <style:text-properties officeooo:rsid="0007b25a"/>
    </style:style>
    <style:style style:name="T9" style:family="text">
      <style:text-properties officeooo:rsid="0009f3c5"/>
    </style:style>
    <style:style style:name="T10" style:family="text">
      <style:text-properties officeooo:rsid="000c4407"/>
    </style:style>
    <style:style style:name="T11" style:family="text">
      <style:text-properties officeooo:rsid="000e2a8f"/>
    </style:style>
    <style:style style:name="T12" style:family="text">
      <style:text-properties officeooo:rsid="001588d6"/>
    </style:style>
    <style:style style:name="T13" style:family="text">
      <style:text-properties fo:font-size="22pt" style:font-size-asian="22pt" style:font-size-complex="22pt"/>
    </style:style>
    <style:style style:name="T14" style:family="text">
      <style:text-properties fo:font-size="44pt" style:font-size-asian="44pt" style:font-size-complex="44pt"/>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www.anti-spiegel.ru/2022/der-putschversuch-in-deutschland-und-was-die-medien-wann-wussten/?doing_wp_cron=1670499539.6530361175537109375000</text:p>
      <text:p text:style-name="P8"/>
      <text:p text:style-name="P2"><text:span text:style-name="Strong_20_Emphasis"><text:span text:style-name="T1">Die Medien und der Staat</text:span></text:span> </text:p>
      <text:h text:style-name="Heading_20_1" text:outline-level="1"><text:a xlink:type="simple" xlink:href="https://www.anti-spiegel.ru/2022/der-putschversuch-in-deutschland-und-was-die-medien-wann-wussten/" text:style-name="Internet_20_link" text:visited-style-name="Visited_20_Internet_20_Link">Der „Putschversuch“ in Deutschland und was die Medien wann wussten</text:a></text:h>
      <text:p text:style-name="P17"><text:span text:style-name="Strong_20_Emphasis"><text:span text:style-name="T2">Die deutschen Medien überschlagen sich mit Meldungen über die größte Verschwörung aller Zeiten gegen Deutschland. Die Geschichte ist allerdings so absurd, dass sie in Hollywood als Drehbuch durchgefallen wäre.</text:span></text:span></text:p>
      <text:p text:style-name="P6"><text:span text:style-name="T5">7. Dezember</text:span> 2022 19:42 Uhr</text:p>
      <text:p text:style-name="P7"/>
      <text:p text:style-name="Text_20_body">Am Morgen des 7. Dezember haben Spiegel und Bild begonnen, ihre Leser über den angeblichen „Umsturzversuch“ in Deutschland zu berichten. Die Geschichte enthält allerdings einige Merkwürdigkeiten, die wir uns anschauen wollen.</text:p>
      <text:h text:style-name="Heading_20_3" text:outline-level="3">Der „Putschversuch“</text:h>
      <text:p text:style-name="Text_20_body">Den Medienbericht<text:span text:style-name="T3">en</text:span> zufolge haben ein paar Leute eine Umsturzversuch geplant. Laut offiziellen Angaben wurden bei 52 Menschen Wohnungen durchsucht und 25 Menschen wurden festgenommen. Details können Sie in der Pressemeldung der Generalbundesanwaltschaft nachlesen, die <text:a xlink:type="simple" xlink:href="https://deutsch.rt.com/inland/156563-pressemeldung-gba-terroristische-vereinigung-zur/" office:target-frame-name="_blank" xlink:show="new" text:style-name="Internet_20_link" text:visited-style-name="Visited_20_Internet_20_Link">RT-DE im Wortlaut veröffentlicht</text:a> hat. Kurz zusammengefasst haben die Leute angeblich vorgehabt, den Bundestag (und vielleicht auch einige Ministerien) zu stürmen, woraufhin ein Volksaufstand ausbrechen sollte, der die Putschisten an die Macht bringen sollte. </text:p>
      <text:p text:style-name="Text_20_body">Das ist die offizielle Version der Staatsanwaltschaft und es gibt nur zwei Möglichkeiten: Erstens, das ist Unsinn. Zweitens, das ist wahr, dann sind die „Putschisten“ allerdings – höflich ausgedrückt – nicht die hellsten Kerzen auf der Torte.</text:p>
      <text:p text:style-name="Text_20_body"><text:span text:style-name="T5">Der Grund ist offensichtlich: Jeder erfolgreiche Putsch, den es in der Geschichte gegeben hat, hatte die Führung der Armee auf seiner Seite.</text:span> <text:span text:style-name="T6">[Vgl. dazu Putschversuch_November_2018.odt]</text:span> Die ultimative Macht hat in jedem Staat die Armee, denn sie ist am besten bewaffnet. Bei erfolgreichen Putschen hat die Armee daher entweder die Putschisten gedeckt, indem sie sie hat gewähren lassen, oder sie hat den Putsch selbst durchgeführt. Wenn die Armee gegen eine Putschversuch war, hat sie ihn notfalls gewaltsam niedergeschlagen. Es gibt kein Beispiel in der Geschichte, für das die einfache Regel „ein Putsch kann nicht erfolgreich sein, wenn die Armeeführung nicht auf der Seite der Putschisten steht“ nicht gilt.</text:p>
      <text:p text:style-name="Text_20_body">Da aber keine Mitglieder der Bundeswehrführung festgenommen wurden, handelt es sich bei den „Putschisten“ – wenn die offizielle Version der Geschichte stimmt – um ziemlich naive Hanseln. Sie hätten vielleicht in den Bundestag eindringen und sogar ein paar Politiker als Geiseln nehmen können, aber sie wären schnell von GSG9 oder KSK ausgeschaltet worden, wenn sie sich nicht vorher selbst ergeben hätten.</text:p>
      <text:p text:style-name="Text_20_body">Diese Leute hätten vielleicht einigen Wirbel veranstalten und – Gott bewahre – sogar für Todesopfer sorgen können, aber ein Umsturz in Deutschland war mit diesem Personal vollkommen unmöglich.</text:p>
      <text:h text:style-name="Heading_20_3" text:outline-level="3"><text:soft-page-break/>Die Rolle der Medien</text:h>
      <text:p text:style-name="Text_20_body">Aber wenn man sich die offiziellen Verlautbarungen anhört, bekommt man das Gefühl, dass diese Typen brandgefährlich gewesen seien. In meinen Augen wird das bewusst dramatisiert.</text:p>
      <text:p text:style-name="Text_20_body">Dafür, dass hier bewusst ein <text:span text:style-name="T5">mediales Drama organisiert</text:span> wurde, spricht die Tatsache, dass Spiegel, Bild und andere Medien offensichtlich von Anfang an vor Ort waren. Sie haben schon kurz nach Beginn der Razzien und Festnahmen live berichtet. Es ist ausgesprochen merkwürdig, dass unter anderem die beiden – ohnehin sehr regierungsnahen – Medien Spiegel und Bild fast gleichzeitig zu berichten begannen, während die meisten anderen Medien erst sehr viel später berichtet haben. Das sieht durchaus orchestriert aus und macht den Eindruck, dass sie im Vorwege eingeweiht waren. Dazu gleich mehr.</text:p>
      <text:p text:style-name="Text_20_body">Aber wenn wir annehmen, dass wir es mit brandgefährlichen „Putschisten“ und „Terroristen“ und der „größten Verschwörung seit Gründung der Bundesrepublik“ zu tun haben, dann stellt sich die Frage, wieso die Behörden <text:span text:style-name="T5">Journalisten im Vorwege informiert</text:span> haben. <text:span text:style-name="T5">Geheimhaltung ist</text:span> vor einer solchen Aktion, an der bundesweit immerhin 3.000 Polizisten teilgenommen haben, <text:span text:style-name="T5">von höchster Wichtigkeit.</text:span></text:p>
      <text:h text:style-name="Heading_20_3" text:outline-level="3">Wann wussten die Medien <text:span text:style-name="T8">B</text:span>escheid?</text:h>
      <text:p text:style-name="Text_20_body">Dass der Spiegel im Vorwege informiert worden sein dürfte, zeigt sich auch an dem ersten ausführlichen Spiegel-Artikel über die Razzien. Der Spiegel hat den sehr langen Artikel mit der Überschrift „<text:a xlink:type="simple" xlink:href="https://www.spiegel.de/politik/deutschland/ermittler-heben-rechtsextreme-terrororganisation-aus-a-2233c457-4caa-4abb-91e0-3660a3dfcf46" office:target-frame-name="_blank" xlink:show="new" text:style-name="Internet_20_link" text:visited-style-name="Visited_20_Internet_20_Link">3000 Beamte im Einsatz – Ermittler heben rechtsextreme Terrororganisation aus</text:a>“ schon um 10.28 Uhr veröffentlicht. </text:p>
      <text:p text:style-name="Text_20_body">Ich schreibe täglich Artikel und ich bin ein „Schnellschreiber“, die meisten Journalisten brauchen für Artikel wesentlich länger als ich. Die meisten Journalisten schreiben vielleicht einen Artikel pro Tag. Wenn ich Kollegen erzähle, dass ich bis zu acht lange Artikel an einem Tag veröffentliche, dann schütteln sie ungläubig den Kopf. Ich will mich damit nicht selbst loben, ich will damit nur sagen, dass ich weiß, wie viel Zeit es in Anspruch nimmt, sich in ein neues Thema einzulesen und dann einen langen Artikel darüber zu schreiben.</text:p>
      <text:p text:style-name="Text_20_body">Selbst wenn wir annehmen, dass die sechs Spiegel-Redakteure, die in dem Artikel als Autoren genannt sind, alle <text:span text:style-name="T5">Frühaufsteher</text:span> sind, die <text:span text:style-name="T5">schon um acht Uhr im Büro</text:span> waren, bedeutet das, dass sie in nur 2,5 Stunden die Informationen zusammengetragen, besprochen und eingeordnet, und dann auch noch den Artikel geschrieben haben. Das ist eine ausgesprochen sportliche Leistung, aber es ist natürlich theoretisch möglich. Ich verwette jedoch meinen nicht mehr ganz frischen Hintern darauf, dass sie ihre Infos im Vorwege hatten und dass der Artikel vorher geschrieben und am Morgen des 7. Dezember bestenfalls noch angepasst wurde.</text:p>
      <text:p text:style-name="Text_20_body">Der Journalist Stefan Niggemeier war bis März 2006 verantwortlicher Medienredakteur der Frankfurter Allgemeinen Sonntagszeitung, er weiß also, wie die Medien arbeiten. Danach wurde er als freier Journalist tätig. <text:a xlink:type="simple" xlink:href="https://twitter.com/niggi/status/1600408107007590401" office:target-frame-name="_blank" xlink:show="new" text:style-name="Internet_20_link" text:visited-style-name="Visited_20_Internet_20_Link">Er brachte es auf den Punkt</text:a>: </text:p>
      <text:p text:style-name="Quotations">„Okay, also ungefähr jede größere Redaktion wusste vorab von dieser extrem gefährlichen Razzia und hat eigene Hintergrundstücke, Einordnungen, Exklusivrecherchen vorbereitet? Das ist aus Lesersicht ja ganz praktisch, aber für den Fahndungserfolg vielleicht doch problematisch?“</text:p>
      <text:p text:style-name="Text_20_body"><text:soft-page-break/>Und wie lässt sich erklären, dass Georg Heil, Journalist und Mitarbeiter der „Redaktion des investigativen ARD-Politikmagazins Kontraste“ und Bruder des amtierenden Bundesarbeitsministers Hubertus Heil, am Abend vor den Razzien folgenden Ausblick in die Glaskugel <text:a xlink:type="simple" xlink:href="https://twitter.com/Georg_Heil/status/1600189662680621056" office:target-frame-name="_blank" xlink:show="new" text:style-name="Internet_20_link" text:visited-style-name="Visited_20_Internet_20_Link">veröffentlichte</text:a>:</text:p>
      <text:p text:style-name="Quotations">„Mir schwant, morgen wird es viele ‚Exklusiv‘-Meldungen geben.“</text:p>
      <text:p text:style-name="Text_20_body">Dass am nächsten Morgen ab 7.40 Uhr ausgerechnet ein Team von Kontraste einen Live-Beitrag vom Ort einer der Razzien <text:a xlink:type="simple" xlink:href="https://twitter.com/ARDKontraste/status/1600379685330116610" office:target-frame-name="_blank" xlink:show="new" text:style-name="Internet_20_link" text:visited-style-name="Visited_20_Internet_20_Link">auf Twitter veröffentlicht</text:a> hat, ist wahrscheinlich reiner Zufall:</text:p>
      <text:p text:style-name="Quotations">„Wir sind vor Ort in Berlin-Wannsee, wo die Polizei gerade das Haus einer Richterin durchsucht. Das Ganze ist Teil eines Terror-Verfahrens gegen Reichsbürger.“</text:p>
      <text:p text:style-name="Text_20_body">Die Liste der Merkwürdigkeiten ließe sich fortsetzen. Es ist offensichtlich, dass die Medien im Vorwege über diese „geheime“ Polizeiaktion informiert waren, damit sie die „Sensation“ von der Vereitelung eines „Putschversuches“ in Deutschland schnell und umfänglich melden konnten.</text:p>
      <text:h text:style-name="Heading_20_3" text:outline-level="3">Reaktionen in Russland</text:h>
      <text:p text:style-name="Text_20_body">Russischen Medien sind diese Ungereimtheiten schnell aufgefallen. Auch ich wurde am Morgen von befreundeten russischen Journalisten angerufen und um meine Meinung gebeten. Ich hatte sofort das Gefühl, dass es sich dabei um eher um eine mediale Show gehandelt hat als um eine echte Razzia gegen gefährliche „Terroristen“. Jedenfalls waren bei früheren Anti-Terroraktionen in Deutschland keine Medienvertreter eingeladen, live von vor Ort zu berichten.</text:p>
      <text:p text:style-name="Text_20_body">Als ich dem russischen Journalisten, der mich nach meiner Einschätzung fragte, erzählte, dass die deutschen Medien quasi von der ersten Minute an live vor Ort waren, sagte er nur: „Ach, dann haben die sich das jetzt bei der Ukraine abgeguckt…“</text:p>
      <text:p text:style-name="Text_20_body">Der ehemalige russische Präsident Medwedew hat die Show <text:a xlink:type="simple" xlink:href="https://t.me/medvedev_telegram/225" office:target-frame-name="_blank" xlink:show="new" text:style-name="Internet_20_link" text:visited-style-name="Visited_20_Internet_20_Link">auf Telegram wie folgt kommentiert</text:a>: </text:p>
      <text:p text:style-name="Quotations">„Haben Sie’s gehört?<text:line-break/>In Deutschland haben einige rechtsgerichtete Verschwörer beschlossen, einen Staatsstreich durchzuführen. Was soll man dazu sagen?<text:line-break/>1 Die Deutschen haben eindeutig einen Mangel an Blutwurst. Überall gibt es nur Leberwurst. Und das ist ein guter Grund, der Leberwurst des jetzigen Bundeskanzlers lebendiges Blut beizumischen. Scholz profitiert eindeutig von dieser Wende. Er ist sowohl Koch als auch Teilnehmer an der Mahlzeit.<text:line-break/>2 Natürlich wird eine Verbindung zu den Russen angedeutet. Was denn sonst? Alle bösen Verschwörungen, Weltkriege, zerstörerischen Erdbeben und tödlichen Epidemien kommen von uns. Darauf sind wir stolz, allerdings sind uns solche Sachen nie geglückt. Wir werden es mit Deutscheland weiter versuchen. Vielleicht wird es ja wieder eine Monarchie?<text:line-break/>3 Nun im Ernst – das ist ein klares Zeichen für die Erbkrankheit des gesamten Regierungsmodells in Deutschland. Schließlich haben diese unausgegorenen Verschwörer recht: Deutschland hat auf seinem Boden keine volle Souveränität. Die Entscheidungen über die deutsche Energie, Industrie und Verteidigung werden vom „amerikanischen Deep State“ getroffen, aber sicher nicht von der Leberwurst oder gar vom Alten in Washington mit seiner fragmentarischen Demenz.<text:line-break/>Das ist allerdings eine reine Provokation und Verschwörungstheorie. Also legt Popcorn-Vorräte an, der Thriller wird interessanter als die berüchtigte deutsche Serie Dark.</text:p>
      <text:p text:style-name="P14"><text:span text:style-name="T10">[</text:span>Am <text:span text:style-name="T5">8. Dezember</text:span> <text:span text:style-name="T10">wird ein</text:span> englischsprachiges<text:span text:style-name="T10"> Interview mit der</text:span> Deutsche<text:span text:style-name="T10">n</text:span> Journalistin Alina Lipp <text:s text:c="2"/>auf twitter <text:span text:style-name="T10">veröffentlicht</text:span>. Die letzten paar Sätze, ab etwa 1:10, sind die interessantesten:</text:p>
      <text:p text:style-name="P10"><text:a xlink:type="simple" xlink:href="https://twitter.com/highlightsnews1/status/1600663954409373696" text:style-name="Internet_20_link" text:visited-style-name="Visited_20_Internet_20_Link">https://twitter.com/highlightsnews1/status/1600663954409373696</text:a></text:p>
      <text:p text:style-name="P10">"Germany arrests 25 suspected far-right extremists for plotting to overthrow government Alina Lipp believes the raids on the far-right extremist group were staged, &amp; the government would probably announce changes in laws in order to target opponents &amp; restrict freedom of speech.“</text:p>
      <text:p text:style-name="P10"/>
      <text:p text:style-name="P10"><text:span text:style-name="T9">Im folgenden Artikel werden Teile</text:span> besagen Videos <text:span text:style-name="T11">auf Deutsch wiedergegeben</text:span>:<text:span text:style-name="T10">]</text:span></text:p>
      <text:p text:style-name="P10"/>
      <text:p text:style-name="P4">Quelle: https://uncutnews.ch/deutscher-journalist-masseneinsatz-der-polizei-gegen-rechtsextremisten-inszeniert-und-das-ist-der-grund/</text:p>
      <text:h text:style-name="P1" text:outline-level="1">Deutscher Journalist: Masseneinsatz der Polizei gegen Rechtsextremisten inszeniert – und das ist der Grund</text:h>
      <text:p text:style-name="P16"><text:a xlink:type="simple" xlink:href="https://uncutnews.ch/2022/12/09/" text:style-name="Internet_20_link" text:visited-style-name="Visited_20_Internet_20_Link">Dezember 9, 2022</text:a></text:p>
      <text:p text:style-name="P16">Diese Woche hat die deutsche Polizei 25 Mitglieder und Anhänger einer „rechtsextremen Bewegung“ festgenommen. Angeblich planten sie, das deutsche Parlament zu stürmen, eine eigene Regierung einzusetzen und eine neue deutsche Armee aufzustellen.</text:p>
      <text:p text:style-name="Text_20_body">Die Razzien fanden in elf Bundesstaaten an mehr als 130 Orten statt. An der Operation waren Tausende von Polizeibeamten beteiligt. Unter den Festgenommenen befanden sich ein deutscher Offizier und die ehemalige Bundestagsabgeordnete Birgit Malsack-Winkemann (AfD).</text:p>
      <text:p text:style-name="Text_20_body">Die deutschen Behörden erwarten in den kommenden Tagen weitere Verhaftungen und Razzien. Insgesamt sind 54 Verdächtige auf dem Bild zu sehen. Sie werden von den Medien in die Ecke der Neonazis und Verschwörungstheoretiker gedrängt.</text:p>
      <text:p text:style-name="Text_20_body">Die deutsche Journalistin Alina Lipp, die wegen ihrer Berichterstattung über den Krieg in der Ukraine von den deutschen Behörden verfolgt wird, vermutet, dass die Razzien inszeniert wurden, um Gesetzesänderungen durchzusetzen, die sich gegen Dissidenten und die Meinungsfreiheit richten.</text:p>
      <text:p text:style-name="Text_20_body">„Ich denke, es war hauptsächlich eine Medienshow“, sagte sie gegenüber PressTV. „Sie haben überall geschrieben, dass dies eine geheime Mission sei, aber es waren Journalisten dabei, die Bilder der Verhaftungen innerhalb einer Stunde schon online gestellt haben.“</text:p>
      <text:p text:style-name="Text_20_body">Eine Stunde nach der Operation erschienen die ersten Berichte in den Medien, was darauf hindeutet, dass die Artikel bereits vor der Operation geschrieben worden waren, betonte Lipp.</text:p>
      <text:p text:style-name="Text_20_body">Sie wies darauf hin, dass die deutsche Regierung jeden strafrechtlich verfolgt, der die Regierung offen kritisiert oder für die Freundschaft mit Russland eintritt. Sie selbst ist nach Russland geflohen, weil ihr in Deutschland eine dreijährige Haftstrafe droht. Was hat sie falsch gemacht? Sie hat gesagt, dass die Ukraine seit acht Jahren Zivilisten im Donbass tötet und dass die Einheimischen Russland unterstützen.</text:p>
      <text:p text:style-name="Text_20_body"><text:span text:style-name="T5">Lipp erwartet, dass in den nächsten Tagen Gesetzesänderungen angekündigt werden</text:span>, die die Meinungsfreiheit einschränken und die Opposition ausschalten.</text:p>
      <text:p text:style-name="P15">[Am <text:span text:style-name="T5">9. Dezember</text:span> erschien dann dieser Artikel:]</text:p>
      <text:p text:style-name="P9"/>
      <text:p text:style-name="P5">Quelle: https://de.rt.com/inland/156762-innenministerin-faeser-will-disziplinarrecht-aendern/</text:p>
      <text:h text:style-name="P1" text:outline-level="1">Innenministerin Faeser will Disziplinarrecht ändern und die "Beweislast umkehren"</text:h>
      <text:p text:style-name="P9">9 Dez. 2022 15:28 Uhr</text:p>
      <text:p text:style-name="P9"/>
      <text:p text:style-name="P9">Nach der "Reichsbürger"-Razzia bestätigte Faeser ihre Ankündigungen geplanter weitreichender Gesetzesänderungen. Um "Verfassungsfeinde schneller loswerden" zu können, sollen demnächst Beschuldigte – nicht der Staat – benötigte Beweise für eine Unschuld selbst vorlegen müssen.</text:p>
      <text:p text:style-name="P9"/>
      <text:p text:style-name="P16">Jüngste Aussagen der Bundesministerin des Innern und für Heimat Nancy Faeser (SPD) könnten kritische Bürger als Warnung auffassen. Mit gewisser Symbolik behaftet bestätigte Faeser am Vorabend des bundesweiten "Warntag" nach der publicityträchtigen Razzia gegen eine "Reichsbürger-Gruppierung" am <text:span text:style-name="T5">7. Dezember</text:span> in der <text:span text:style-name="Emphasis">ARD</text:span>-Talksendung <text:span text:style-name="Emphasis">Maischberger</text:span> ihre Pläne weitreichender Gesetzesänderungen. So <text:a xlink:type="simple" xlink:href="https://twitter.com/maischberger/status/1600615249178427392?ref_src=twsrc%5Etfw%7Ctwcamp%5Etweetembed%7Ctwterm%5E1600615249178427392%7Ctwgr%5Eb3b8ae3fc215d2e8856e754d47b0feafdbf13117%7Ctwcon%5Es1_&amp;ref_url=https%3A%2F%2Fwww.welt.de%2Fvermischtes%2Farticle242563433%2FMaischberger-Faeser-will-Reichsbuerger-im-oeffentlichen-Dienst-schneller-loswerden.html" office:target-frame-name="_blank" xlink:show="new" text:style-name="Internet_20_link" text:visited-style-name="Visited_20_Internet_20_Link">erklärte</text:a> sie den Zuschauern:</text:p>
      <text:p text:style-name="Quotations"><text:span text:style-name="Emphasis">"Also natürlich muss man da (zum Thema vermuteter "Reichsbürger" und rechtsextremer Beamter) genau hingucken und das ist natürlich die Gefahr, die wir ja aus dem öffentlichen Dienst möglichst schnell wieder raus haben wollen. Ich bin gerade dabei das Disziplinarrecht zu verändern, damit wir solche Verfassungsfeinde schneller loswerden."</text:span></text:p>
      <text:p text:style-name="Text_20_body">Ihre im Anschluss in den sozialen Medien aktuell kontrovers diskutierte Aussage zu den Themen "Entfernung von missliebigen Beamten im öffentlichen Dienst" und <text:span text:style-name="T5">"Beweislastumkehr"</text:span> <text:span text:style-name="T7">[!]</text:span><text:span text:style-name="T12"> </text:span>tätigte Faeser bereits in der <text:a xlink:type="simple" xlink:href="https://www.bundestag.de/presse/hib/kurzmeldungen-925822" office:target-frame-name="_blank" xlink:show="new" text:style-name="Internet_20_link" text:visited-style-name="Visited_20_Internet_20_Link"><text:span text:style-name="T5">Bundestagssitzung</text:span></text:a><text:span text:style-name="T5"> vom 16. März</text:span> angesichts der Ankündigung des BMI für einen neuen "<text:a xlink:type="simple" xlink:href="https://www.bmi.bund.de/SharedDocs/pressemitteilungen/DE/2022/03/aktionsplan-rechtsextremismus.html" office:target-frame-name="_blank" xlink:show="new" text:style-name="Internet_20_link" text:visited-style-name="Visited_20_Internet_20_Link">Aktionsplan</text:a> gegen Rechtsextremismus". Auf die thematische Nachfrage des SPD-Abgeordneten Hartmann äußerte sich die Ministerin wie folgt:</text:p>
      <text:p text:style-name="Quotations"><text:span text:style-name="Emphasis">"Diejenigen, die den Staat vertreten, müssen diejenigen sein, die nicht nur sich auf dem Boden des Grundgesetzes bewegen, sondern eine besondere Vorbildfunktion haben (...) Umso wichtiger ist es, dass wir Extremisten, Verfassungsfeinde aus dem öffentlichen Dienst auch schnell entfernen können (...)</text:span></text:p>
      <text:p text:style-name="Quotations"><text:span text:style-name="Emphasis">Wir wollen insbesondere im Disziplinarrecht und wahrscheinlich auch im Beamtenrecht das insoweit ändern, dass beispielsweise, was mich schon seit langem rumtreibt, </text:span><text:span text:style-name="Emphasis"><text:span text:style-name="T5">eine Möglichkeit zu schaffen, die Beweislast umzukehren. D. h., wenn Tatsachen vorliegen, dass dann derjenige auch beweisen muss, dass es eben nicht so ist</text:span></text:span><text:span text:style-name="Emphasis">, anstelle dass der Staat immer (sic!) nachweisen muss, sehr kompliziert, dass eben andere Gründe dafür vorliegen, dass er nicht verfassungstreu ist."</text:span></text:p>
      <text:p text:style-name="P11">Aussage auf Video per twitter: <text:a xlink:type="simple" xlink:href="https://twitter.com/tomdabassman/status/1600833724333031431" text:style-name="Internet_20_link" text:visited-style-name="Visited_20_Internet_20_Link">https://twitter.com/tomdabassman/status/1600833724333031431</text:a></text:p>
      <text:p text:style-name="Standard">„Der Abbau von Bürgerrechten und Demokratie wird von @NancyFaeser vorangetrieben: Der bloße Verdacht des (Rechts-) Extremismus soll nun reichen, um Staatsangestellte den Gegenbeweis abzunötigen. Das war zuletzt von 33-45 so in Deutschland. #Beweislastumkehr“</text:p>
      <text:p text:style-name="Standard"/>
      <text:p text:style-name="Text_20_body">In der <text:span text:style-name="Emphasis">Maischberger</text:span>-Sendung vom 7. Dezember vollzog Faeser die gedankliche Brücke zu ihrer Meinung nach berechtigten Bedenken gegenüber bezifferten Teilen kritischer Bürger. So <text:a xlink:type="simple" xlink:href="https://www.welt.de/vermischtes/article242563433/Maischberger-Faeser-will-Reichsbuerger-im-oeffentlichen-Dienst-schneller-loswerden.html" office:target-frame-name="_blank" xlink:show="new" text:style-name="Internet_20_link" text:visited-style-name="Visited_20_Internet_20_Link">erkenne</text:a> <text:soft-page-break/>sie "eine Ursache für die zunehmende Radikalisierung bestimmter Bevölkerungsteile" auch in der Debatte um die Corona-Impfpflicht. Diese habe "Menschen noch einmal in einer Art und Weise radikalisiert". Diese Kritiker seien dabei jedoch weniger "aus dem klassischen rechtsextremistischen Milieu" gekommen.</text:p>
      <text:p text:style-name="Text_20_body">In dem im März veröffentlichten Aktionsplan des BMI heißt es in drastischer Sprache zum Thema "eines effektiven Bündels kurzfristig wirksamer repressiver und präventiver Maßnahmen":</text:p>
      <text:p text:style-name="Quotations"><text:span text:style-name="Emphasis">"Wir werden rechtsextreme Netzwerke zerschlagen. Wir werden die Finanzaktivitäten rechtsextremistischer Netzwerke aufklären und unterbinden. Wir werden Rechtsextremisten konsequent entwaffnen. Wir werden Hetze im Internet entschieden bekämpfen, um den Nährboden von Hass und Gewalt auszutrocknen. Wir werden Verfassungsfeinde aus dem öffentlichen Dienst entfernen. Wir werden Verschwörungsideologien entkräften, die demokratische Streitkultur fördern und Radikalisierungen stärker vorbeugen."</text:span></text:p>
      <text:p text:style-name="Text_20_body">In den sozialen Medien wurde zu diesen Äußerungen der Ministerin kritisch <text:a xlink:type="simple" xlink:href="https://twitter.com/Dana181821/status/1601108376041426944?s=20&amp;t=248d7hOovlfSPPg6toHrzA" office:target-frame-name="_blank" xlink:show="new" text:style-name="Internet_20_link" text:visited-style-name="Visited_20_Internet_20_Link">bemerkt</text:a>, dass die Formulierung Faesers "beschuldigte Personen (...) entfernen zu wollen" die ursprüngliche Notwendigkeit, Betroffene als "Schuldige, Überführte oder Verurteilte" zu benennen bereits ausschließen würde. Die Journalistin Janina Lionello <text:a xlink:type="simple" xlink:href="https://twitter.com/janinisabel/status/1600836559267598338" office:target-frame-name="_blank" xlink:show="new" text:style-name="Internet_20_link" text:visited-style-name="Visited_20_Internet_20_Link">kommentierte</text:a>:</text:p>
      <text:p text:style-name="Quotations"><text:span text:style-name="Emphasis">"Nancy Faeser will den Rechtsstaat schützen, indem sie ein wichtiges rechtsstaatliches Prinzip, die Unschuldsvermutung, aufweicht. Die Beweislast soll umgekehrt werden, damit der Staat Beschuldigten ihre Schuld nicht "kompliziert nachweisen muss". Unfassbar und sehr gefährlich!"</text:span></text:p>
      <text:p text:style-name="Text_20_body">Der Finanzbuchautor Ernst Wolff stellte in einem Twitter-<text:a xlink:type="simple" xlink:href="https://twitter.com/wolff_ernst/status/1600935741181538305" office:target-frame-name="_blank" xlink:show="new" text:style-name="Internet_20_link" text:visited-style-name="Visited_20_Internet_20_Link">Kommentar</text:a> unmissverständlich klar:</text:p>
      <text:p text:style-name="Quotations"><text:span text:style-name="Emphasis">"Dies ist ein Frontalangriff auf die Demokratie und die Beerdigung des Rechtsstaates mit einer Begründung, die man sonst nur von von Diktatoren und Vertretern von Militärjuntas kennt."</text:span></text:p>
      <text:p text:style-name="Text_20_body"><text:a xlink:type="simple" xlink:href="https://twitter.com/jreichelt/status/1600846783315607552" office:target-frame-name="_blank" xlink:show="new" text:style-name="Internet_20_link" text:visited-style-name="Visited_20_Internet_20_Link">Julian Reichelt</text:a>, ehemaliger <text:span text:style-name="Emphasis">BILD</text:span>-Chefredakteur, stellte zu den Aussagen der Ministerin fest: "Nancy Faeser sagt, sie möchte Beweislastumkehr. Der Staat soll Menschen vorwerfen dürfen, Extremisten zu sein. Die sollen dann das Gegenteil beweisen. Furchterregend!".</text:p>
      <text:p text:style-name="Text_20_body">Am 7. Dezember, dem Tag der bundesweiten "Reichsbürger-Razzia" mit 3000 Beamten und Polizisten, kündigte Ministerin Faeser in einem Twitter-<text:a xlink:type="simple" xlink:href="https://twitter.com/NancyFaeser/status/1600442599046729728" office:target-frame-name="_blank" xlink:show="new" text:style-name="Internet_20_link" text:visited-style-name="Visited_20_Internet_20_Link">Beitrag</text:a> weitere staatliche Aktivitäten an: "Deswegen gehen wir mit aller rechtsstaatlichen Konsequenz gegen solche Bestrebungen vor. Diese harte Gangart werden wir fortsetzen".</text:p>
      <text:p text:style-name="Standard"/>
      <text:p text:style-name="P12">Beweislastumkehr</text:p>
      <text:p text:style-name="P13"><text:s/>– wenn das nicht der endgültige Todesstoß für einen Rechtsstaat ist, was dan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Dm Sans" svg:font-family="'Dm Sans'"/>
    <style:font-face style:name="Merriweather" svg:font-family="Merriweather"/>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0T00:53:38.679303086</meta:creation-date>
    <dc:date>2022-12-10T01:35:46.703949195</dc:date>
    <meta:editing-duration>PT42M1S</meta:editing-duration>
    <meta:editing-cycles>19</meta:editing-cycles>
    <meta:generator>LibreOffice/7.0.4.2$Linux_X86_64 LibreOffice_project/00$Build-2</meta:generator>
    <meta:document-statistic meta:table-count="0" meta:image-count="0" meta:object-count="0" meta:page-count="6" meta:paragraph-count="70" meta:word-count="2361" meta:character-count="17646" meta:non-whitespace-character-count="15333"/>
  </office:meta>
</office:document-meta>
</file>