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84f25" officeooo:paragraph-rsid="00084f25"/>
    </style:style>
    <style:style style:name="P2" style:family="paragraph" style:parent-style-name="Standard">
      <style:text-properties fo:font-size="10pt" officeooo:rsid="00084f25" officeooo:paragraph-rsid="00084f25" style:font-size-asian="10pt" style:font-size-complex="10pt"/>
    </style:style>
    <style:style style:name="P3" style:family="paragraph" style:parent-style-name="Text_20_body" style:list-style-name="L1"/>
    <style:style style:name="P4" style:family="paragraph" style:parent-style-name="Text_20_body">
      <style:text-properties officeooo:rsid="00084f25" officeooo:paragraph-rsid="00084f25"/>
    </style:style>
    <style:style style:name="P5" style:family="paragraph" style:parent-style-name="Text_20_body" style:list-style-name="L1">
      <style:paragraph-properties fo:margin-top="0cm" fo:margin-bottom="0cm" loext:contextual-spacing="false"/>
    </style:style>
    <style:style style:name="P6" style:family="paragraph" style:parent-style-name="Heading_20_1">
      <style:text-properties officeooo:rsid="00084f25" officeooo:paragraph-rsid="00084f25"/>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Quelle: https://de.rt.com/international/117563-57-wissenschaftler-und-arzte-fordern-sofortigen-covid-impf-stopp/</text:p>
      <text:h text:style-name="P6" text:outline-level="1">57 Wissenschaftler und Ärzte fordern einen sofortigen Stopp aller Impfungen gegen COVID-19</text:h>
      <text:p text:style-name="P1">16 Mai 2021 13:52 Uhr</text:p>
      <text:p text:style-name="P1"/>
      <text:p text:style-name="P1">Eine Gruppe von 57 Experten aus der Gesundheitsforschung hat sich in einer Studie für einen weltweiten, sofortigen Stopp aller Impfungen ausgesprochen, bis drängende Fragen zu den Nebenwirkungen von Vakzinen gegen das Coronavirus geklärt sind.</text:p>
      <text:p text:style-name="P1"/>
      <text:p text:style-name="P1">Eine Gruppe von 57 führenden Wissenschaftlern, Ärzten und Politikexperten hat einen Bericht veröffentlicht, der die Sicherheit und Wirksamkeit der aktuellen "Impfstoffe" gegen COVID-19 infrage stellt und ein sofortiges Ende aller Impfprogramme fordert. Zu ihnen gehört auch die französische Genetikerin Alexandra Henrion-Caude.</text:p>
      <text:p text:style-name="P1"/>
      <text:p text:style-name="P4">Die Experten kritisieren, dass die als "Impfstoffe" verwendeten Therapeutika <text:s/>nicht der Definition des Wortes Impfstoff entsprechen und deren Anwendung passender als "Gentherapien" oder "Impfvektortherapien" bezeichnet werden sollten.</text:p>
      <text:p text:style-name="Text_20_body">Es gebe laut der Studie zwei Gewissheiten bezüglich der weltweiten Verbreitung dieser COVID-19-Therapien:</text:p>
      <text:list xml:id="list3506469003" text:style-name="L1">
        <text:list-item>
          <text:p text:style-name="P5">Die erste sei, dass die Regierungen und die große Mehrheit der Mainstream-Medien hart daran arbeiten, dass diese experimentellen Medikamente so viele Menschen wie möglich erreichen.</text:p>
        </text:list-item>
        <text:list-item>
          <text:p text:style-name="P3">Die zweite sei, dass diejenigen, die bereit sind, sich jener Verachtung zu stellen, die damit einhergeht, ernsthafte Fragen über Impfstoffe zu stellen, wesentliche Akteure in den laufenden Bemühungen sind, die Wahrheit zu verbreiten.</text:p>
        </text:list-item>
      </text:list>
      <text:p text:style-name="Text_20_body">Ein Auszug aus der Studie lautet:</text:p>
      <text:p text:style-name="Text_20_body">"Angesichts der hohen Rate des Auftretens von unerwünschten Nebenwirkungen und des breiten Spektrums der bisher berichteten Arten von unerwünschten Nebenwirkungen sowie des Potenzials für impfstoffinduzierte Krankheitsverstärkung, für Th2-Immunpathologie, Autoimmunität und Immunevasion besteht ein Bedarf an einem besseren Verständnis der Vorteile und Risiken von Massenimpfungen, insbesondere bei Gruppen, die von klinischen Studien ausgeschlossen sind. Trotz Aufrufen zur Vorsicht wurden die Risiken einer Impfung gegen SARS-CoV-2 von Gesundheitsorganisationen und Regierungsbehörden heruntergespielt oder ignoriert. Wir plädieren für die Notwendigkeit eines pluralistischen Dialogs in der Gesundheitspolitik."</text:p>
      <text:p text:style-name="P4">Über die möglichen Zusammenhänge zwischen Impfungen und Todesfällen sagen die Wissenschaftler:</text:p>
      <text:p text:style-name="Text_20_body">"Es ist zu bedenken, dass die impfstoffinduzierte Spike-Synthese klinische Anzeichen einer schweren COVID-19-Infektion verursachen und fälschlicherweise als neue Fälle von SARS-CoV-2-Infektionen gezählt werden könnten. Wenn dies der Fall ist, werden die wahren negativen Auswirkungen der gegenwärtigen globalen Impfstrategie möglicherweise nie erkannt werden, es sei <text:soft-page-break/>denn, Studien untersuchen speziell dieses Thema. Es gibt bereits nicht-kausale Hinweise auf einen vorübergehenden oder anhaltenden Anstieg von Todesfällen durch COVID-19 nach der Impfung in einigen Ländern. In Anbetracht der Pathogenität des Spikeproteins müssen diese Todesfälle eingehend untersucht werden, um festzustellen, ob sie mit der Impfung zusammenhängen. Es wurden keine Studien durchgeführt, die die Dauer der Spike-Produktion beim Menschen nach der Impfung untersucht haben."</text:p>
      <text:p text:style-name="Text_20_body">Das Dokument wurde von fast sechzig Ärzten, Wissenschaftlern und Experten für öffentliche Ordnung aus der ganzen Welt vorbereitet. Sie rufen dazu auf, die Studie an führende Politiker und an alle zu schicken, die mit der Produktion und Verteilung der verschiedenen im Umlauf befindlichen COVID-19-Impfstoffe zu tun haben.</text:p>
      <text:p text:style-name="Text_20_body">Die Studie ist auf Französisch auf der Online-Plattform <text:a xlink:type="simple" xlink:href="https://www.francesoir.fr/societe-sante/57-scientifiques-et-medecins-demandent-larret-immediat-de-toutes-les-vaccinations" text:style-name="Internet_20_link" text:visited-style-name="Visited_20_Internet_20_Link"><text:span text:style-name="Emphasis">FranceSoir</text:span></text:a> nachzulesen.</text:p>
      <text:p text:style-name="Text_20_body"><text:span text:style-name="Strong_20_Emphasis">Mehr zum Thema</text:span> - <text:a xlink:type="simple" xlink:href="https://de.rt.com/europa/117504-freier-zugang-fuer-alle-unternehmen-wollen-keine-diskriminierung-oesterreich/" text:style-name="Internet_20_link" text:visited-style-name="Visited_20_Internet_20_Link">Freier Zugang für Alle: Unternehmen wollen keine Diskriminierung von nicht geimpften Kunde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6T21:24:53.645904849</meta:creation-date>
    <dc:date>2021-05-16T21:39:58.357717868</dc:date>
    <meta:editing-duration>PT4M54S</meta:editing-duration>
    <meta:editing-cycles>1</meta:editing-cycles>
    <meta:document-statistic meta:table-count="0" meta:image-count="0" meta:object-count="0" meta:page-count="2" meta:paragraph-count="16" meta:word-count="474" meta:character-count="3751" meta:non-whitespace-character-count="3294"/>
    <meta:generator>LibreOffice/6.1.5.2$Linux_X86_64 LibreOffice_project/10$Build-2</meta:generator>
  </office:meta>
</office:document-meta>
</file>